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41
      <text:tab/>MOTIE VAN HET LID OUWEHAND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overwegende dat klimaatbeleid alleen effectief is wanneer het in samenhang met andere beleidsterreinen wordt uitgevoerd;</text:p>
      <text:p text:style-name="ifm_p_mt.3.76mm_ifm">overwegende dat, net als op het terrein van de overheidsfinanciën, doelstellingen van individuele ministers in strijd kunnen zijn met het behalen van de klimaatdoelen;</text:p>
      <text:p text:style-name="ifm_p_mt.3.76mm_ifm">overwegende dat de Raad van State adviseert dat een Minister voor Klimaat een coördinatie- en regietaak moet krijgen en daarbij moet kunnen meebeslissen over uitgaven en wetgeving van andere ministeries die het klimaatbeleid beïnvloeden;</text:p>
      <text:p text:style-name="ifm_p_mt.3.76mm_ifm">verzoekt de regering de Minister voor Klimaat en Energie de mogelijkheid te geven een veto uit te spreken indien kabinetsmaatregelen in strijd zijn met klimaatdoe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Ouwehand over de mogelijkheid van een veto voor de minister voor Klimaat en Energie indien kabinetsmaatregelen in strijd zijn met klimaatdoelen</dc:title>
    <meta:user-defined meta:name="OVERHEIDop.ParlID/DC.identifier">kst-35788-141</meta:user-defined>
    <meta:user-defined meta:name="OVERHEIDop.ondernummer">141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uwehand over de mogelijkheid van een veto voor de minister voor Klimaat en Energie indien kabinetsmaatregelen in strijd zijn met klimaatdoelen</meta:user-defined>
    <meta:user-defined meta:name="OVERHEIDop.indiener">E. Ouwehand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Ouwehand over de mogelijkheid van een veto voor de minister voor Klimaat en Energie indien kabinetsmaatregelen in strijd zijn met klimaat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