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28
      <text:tab/>MOTIE VAN DE LEDEN PATERNOTTE EN PIETER HEERMA</text:h>
      <text:p text:style-name="ifm_p_ifm">Voorgesteld 19 januari 2022</text:p>
      <text:p text:style-name="ifm_p_mt.3.76mm_ifm">De Kamer,</text:p>
      <text:p text:style-name="ifm_p_mt.3.76mm_ifm">gehoord de beraadslaging,</text:p>
      <text:p text:style-name="ifm_p_mt.3.76mm_ifm">constaterende dat het CPB wijst op de krappe arbeidsmarkt als mogelijke belemmering bij een snelle uitvoering van de plannen in het coalitieakkoord;</text:p>
      <text:p text:style-name="ifm_p_mt.3.76mm_ifm">overwegende dat het succesvol aanpakken van de grote uitdagingen uit het coalitieakkoord staat of valt bij voldoende mensen om met deze uitdagingen aan de slag te gaan;</text:p>
      <text:p text:style-name="ifm_p_mt.3.76mm_ifm">overwegende dat er juist een groot tekort is aan vakmensen en om- of bijscholing door middel van beroepsopleidingen;</text:p>
      <text:p text:style-name="ifm_p_mt.3.76mm_ifm">overwegende dat ondanks de lage werkloosheid er nog steeds te veel mensen aan de kant staan;</text:p>
      <text:p text:style-name="ifm_p_mt.3.76mm_ifm">verzoekt de regering op zeer korte termijn een aanpak tegen arbeidsmarkttekorten te formuleren zowel generiek als specifiek voor de sectoren wonen, zorg, onderwijs, klimaat, (internationale) veiligheid en kinderopvang, daarin te kijken naar succesvol internationaal beleid en de mogelijkheden binnen het beroepsonderwijs, en de Kamer voor het zomerreces daarover te rapporteren,</text:p>
      <text:p text:style-name="ifm_p_mt.3.76mm_ifm">en gaat over tot de orde van de dag.</text:p>
      <text:p text:style-name="ifm_p_mt.3.76mm_ifm">Paternotte</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28<text:tab/><text:page-number text:select-page="current"/></text:p>
      </style:footer>
    </style:master-page>
    <style:master-page xmlns:sdu-fn="http://schema.sdu.nl/2011/07/functions" style:name="Landscape" style:page-layout-name="landscape-margin-text">
      <style:footer>
        <text:p text:style-name="footer">Tweede Kamer, vergaderjaar 2021-2022, 35 788,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de leden Paternotte en Pieter Heerma over een aanpak tegen arbeidsmarkttekorten voor de sectoren wonen, zorg, onderwijs, klimaat, (internationale) veiligheid en kinderopvang</dc:title>
    <meta:user-defined meta:name="OVERHEIDop.ParlID/DC.identifier">kst-35788-128</meta:user-defined>
    <meta:user-defined meta:name="OVERHEIDop.ondernummer">128</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de leden Paternotte en Pieter Heerma over een aanpak tegen arbeidsmarkttekorten voor de sectoren wonen, zorg, onderwijs, klimaat, (internationale) veiligheid en kinderopvang</meta:user-defined>
    <meta:user-defined meta:name="OVERHEIDop.indiener">P.E. (Pieter) Heerma</meta:user-defined>
    <meta:user-defined meta:name="OVERHEIDop.indiener">J.M. Paternotte</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de leden Paternotte en Pieter Heerma over een aanpak tegen arbeidsmarkttekorten voor de sectoren wonen, zorg, onderwijs, klimaat, (internationale) veiligheid en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