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72-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72<text:tab/>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text:h>
      <text:h text:style-name="ifm_p_font.bold_size.9.06pt_mt.18.8mm_indent.-58.5mm_ifm" text:outline-level="1">Nr. 32
      <text:tab/>MOTIE VAN HET LID CEDER</text:h>
      <text:p text:style-name="ifm_p_ifm">Voorgesteld 14 april 2022</text:p>
      <text:p text:style-name="ifm_p_mt.3.76mm_ifm">De Kamer,</text:p>
      <text:p text:style-name="ifm_p_mt.3.76mm_ifm">gehoord de beraadslaging,</text:p>
      <text:p text:style-name="ifm_p_mt.3.76mm_ifm">constaterende dat het verbeteren van de adreskwaliteit onder meer kan bijdragen aan het signaleren, voorkomen en bestrijden van sociale problematiek;</text:p>
      <text:p text:style-name="ifm_p_mt.3.76mm_ifm">overwegende dat uit de evaluatie blijkt dat onder meer de gemeente Utrecht de Landelijke Aanpak Adreskwaliteit heeft benut voor de bestrijding van sociale problematiek en aangeeft dat op het gebied van capaciteit en overheidsbrede opvolging van signalen verbetering mogelijk is;</text:p>
      <text:p text:style-name="ifm_p_mt.3.76mm_ifm">overwegende dat de koppeling van verbeteren van adreskwaliteit en bestrijding van sociale problematiek niet voor iedere gemeente vanzelfsprekend zal zijn;</text:p>
      <text:p text:style-name="ifm_p_mt.3.76mm_ifm">verzoekt de regering in samenspraak met de VNG te komen tot een nadere instructie om te verzekeren dat in iedere gemeente de verbetering van adreskwaliteit hand in hand gaat met het betekenisvol signaleren, voorkomen, bestrijden en terugkoppelen van sociale problematiek en de eventuele noodzaak voor het leveren van een briefadres, en met de VNG te bezien wat hiervoor nodig is,</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72, nr. 32<text:tab/><text:page-number text:select-page="current"/></text:p>
      </style:footer>
    </style:master-page>
    <style:master-page xmlns:sdu-fn="http://schema.sdu.nl/2011/07/functions" style:name="Landscape" style:page-layout-name="landscape-margin-text">
      <style:footer>
        <text:p text:style-name="footer">Tweede Kamer, vergaderjaar 2021-2022, 35 772,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Motie; Motie van het lid Ceder over een instructie om de verbetering van adreskwaliteit samen te laten gaan met signaleren, voorkomen, bestrijden en terugkoppelen van sociale problematiek</dc:title>
    <meta:user-defined meta:name="OVERHEIDop.ParlID/DC.identifier">kst-35772-32</meta:user-defined>
    <meta:user-defined meta:name="OVERHEIDop.ondernummer">32</meta:user-defined>
    <meta:user-defined meta:name="DCTERMS.W3CDTF/DCTERMS.available">2022-04-15</meta:user-defined>
    <meta:user-defined meta:name="OVERHEIDop.KamerstukTypen/DC.type">Motie</meta:user-defined>
    <meta:user-defined meta:name="OVERHEIDop.dossiernummer">35772</meta:user-defined>
    <meta:user-defined meta:name="OVERHEIDop.configuratie">https://repository.officiele-overheidspublicaties.nl/MasterConfiguraties/MC-OEP-Kamerstuk-Web/1.3/xml/MC-OEP-Kamerstuk-Web.xml</meta:user-defined>
    <meta:user-defined meta:name="OVERHEIDop.documenttitel">Motie van het lid Ceder over een instructie om de verbetering van adreskwaliteit samen te laten gaan met signaleren, voorkomen, bestrijden en terugkoppelen van sociale problematiek</meta:user-defined>
    <meta:user-defined meta:name="OVERHEIDop.indiener">D.G.M. Ceder</meta:user-defined>
    <meta:user-defined meta:name="OVERHEIDop.dossiertitel">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4</meta:user-defined>
    <meta:user-defined meta:name="DC.title">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Motie; Motie van het lid Ceder over een instructie om de verbetering van adreskwaliteit samen te laten gaan met signaleren, voorkomen, bestrijden en terugkoppelen van sociale problemati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