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31
      <text:tab/>MOTIE VAN DE LEDEN CEDER EN KATHMANN</text:h>
      <text:p text:style-name="ifm_p_ifm">Voorgesteld 14 april 2022</text:p>
      <text:p text:style-name="ifm_p_mt.3.76mm_ifm">De Kamer,</text:p>
      <text:p text:style-name="ifm_p_mt.3.76mm_ifm">gehoord de beraadslaging,</text:p>
      <text:p text:style-name="ifm_p_mt.3.76mm_ifm">constaterende dat voor het produceren van een melding gebruik wordt gemaakt van signalen van het ministerie, uitvoeringsorganisaties en derden;</text:p>
      <text:p text:style-name="ifm_p_mt.3.76mm_ifm">overwegende dat de regering aangeeft dat conform de motie-Klaver c.s. geen gebruik zal worden gemaakt van risicoprofielen die nationaliteit, etniciteit of geboorteplaats gebruiken, maar dat dit enkel geldt voor signalen die het ministerie zelf ontwikkelt;</text:p>
      <text:p text:style-name="ifm_p_mt.3.76mm_ifm">verzoekt de regering ervoor zorg te dragen dat enkel gebruik wordt gemaakt van signalen van derden en uitvoeringsorganisaties als kan worden uitgesloten dat deze signalen zijn gebaseerd op risicoprofielen die onderscheid maken op etniciteit, nationaliteit, geboorteplaats of anderszins discriminatoire werking hebben,</text:p>
      <text:p text:style-name="ifm_p_mt.3.76mm_ifm">en gaat over tot de orde van de dag.</text:p>
      <text:p text:style-name="ifm_p_mt.3.76mm_ifm">Ceder</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31<text:tab/><text:page-number text:select-page="current"/></text:p>
      </style:footer>
    </style:master-page>
    <style:master-page xmlns:sdu-fn="http://schema.sdu.nl/2011/07/functions" style:name="Landscape" style:page-layout-name="landscape-margin-text">
      <style:footer>
        <text:p text:style-name="footer">Tweede Kamer, vergaderjaar 2021-2022, 35 77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de leden Ceder en Kathmann over enkel gebruikmaken van signalen van derden en uitvoeringsorganisaties als kan worden uitgesloten dat deze gebaseerd zijn op risicoprofielen met discriminatoire werking</dc:title>
    <meta:user-defined meta:name="OVERHEIDop.ParlID/DC.identifier">kst-35772-31</meta:user-defined>
    <meta:user-defined meta:name="OVERHEIDop.ondernummer">31</meta:user-defined>
    <meta:user-defined meta:name="DCTERMS.W3CDTF/DCTERMS.available">2022-04-15</meta:user-defined>
    <meta:user-defined meta:name="OVERHEIDop.KamerstukTypen/DC.type">Motie</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Motie van de leden Ceder en Kathmann over enkel gebruikmaken van signalen van derden en uitvoeringsorganisaties als kan worden uitgesloten dat deze gebaseerd zijn op risicoprofielen met discriminatoire werking</meta:user-defined>
    <meta:user-defined meta:name="OVERHEIDop.indiener">B.C. Kathmann</meta:user-defined>
    <meta:user-defined meta:name="OVERHEIDop.indiener">D.G.M. Ceder</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de leden Ceder en Kathmann over enkel gebruikmaken van signalen van derden en uitvoeringsorganisaties als kan worden uitgesloten dat deze gebaseerd zijn op risicoprofielen met discriminatoire 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