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1<text:tab/>AMENDEMENT VAN HET LID VAN BAARLE</text:h>
      <text:p text:style-name="ifm_p_ifm">Ontvangen 2 februari 2022</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Binnenlandse Zaken en Koninkrijksrelaties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drie jaar na inwerkingtreding de voorliggende wet wordt geëvalueerd. Indiener hecht eraan om van de regering te vragen om na drie jaar te toetsen of het beoogde doel van de wet, namelijk het borgen van controle op de basisregistratie personen, zowel vanuit het perspectief van de burger als de overheid, wordt behaald. De indiener beoogt in deze evaluatie expliciet aandacht te vragen voor het feit dat de wet een bevoegdheid bij de Minister van Binnenlandse Zaken en Koninkrijksrelaties legt om op basis van persoonsgegevens, waarop een verwerking wordt uitgevoerd, signalen aan colleges van burgemeester en wethouders door te geven. Indiener verzoekt om bij de betreffende evaluatie aandacht te schenken aan de doeltreffendheid en rechtmatigheid van de verwerking van deze persoonsgegevens. Incidenten in het (recente) verleden hebben ons naar de mening van de indiener geleerd dat profilering en gegevensverwerking met waarborgen dienen te worden omkleed.</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1<text:tab/><text:page-number text:select-page="current"/></text:p>
      </style:footer>
    </style:master-page>
    <style:master-page xmlns:sdu-fn="http://schema.sdu.nl/2011/07/functions" style:name="Landscape" style:page-layout-name="landscape-margin-text">
      <style:footer>
        <text:p text:style-name="footer">Tweede Kamer, vergaderjaar 2021-2022, 35 7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Van Baarle over het opnemen van een evaluatietermijn van drie jaar</dc:title>
    <meta:user-defined meta:name="OVERHEIDop.ParlID/DC.identifier">kst-35772-11</meta:user-defined>
    <meta:user-defined meta:name="OVERHEIDop.ondernummer">11</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van het lid Van Baarle over het opnemen van een evaluatietermijn van drie jaar</meta:user-defined>
    <meta:user-defined meta:name="OVERHEIDop.indiener">S.R.T. van Baarle</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Van Baarle over het opnemen van een evaluatietermijn va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