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3
      <text:tab/>MOTIE VAN HET LID MICHON-DERKZEN</text:h>
      <text:p text:style-name="ifm_p_ifm">Voorgesteld 24 maart 2022</text:p>
      <text:p text:style-name="ifm_p_mt.3.76mm_ifm">De Kamer,</text:p>
      <text:p text:style-name="ifm_p_mt.3.76mm_ifm">gehoord de beraadslaging,</text:p>
      <text:p text:style-name="ifm_p_mt.3.76mm_ifm">constaterende dat er in Nederlandse winkelstraten voorbeelden zijn van winkelpanden waar zelden iemand komt, waar niets gebeurt, die gerund worden door criminelen om crimineel geld wit te wassen;</text:p>
      <text:p text:style-name="ifm_p_mt.3.76mm_ifm">constaterende dat de Wet Bibob in sommige gemeenten nog niet of te weinig wordt toegepast, waardoor criminelen wegkomen met hun duistere praktijken en gemeenten ongewild criminaliteit mogelijk maken;</text:p>
      <text:p text:style-name="ifm_p_mt.3.76mm_ifm">constaterende dat wanneer sommige gemeenten de Wet Bibob niet toepassen, terwijl andere gemeenten dat wel doen, dit leidt tot een waterbedeffect;</text:p>
      <text:p text:style-name="ifm_p_mt.3.76mm_ifm">constaterende dat weliswaar het overgrote deel van de gemeenten op papier Bibob-beleid zegt te hebben, maar dat dat geenszins betekent dat de Wet Bibob ook in de praktijk wordt toegepast;</text:p>
      <text:p text:style-name="ifm_p_mt.3.76mm_ifm">overwegende dat de Wet Bibob onmisbaar is in de bestrijding van de georganiseerde criminaliteit en daarmee van witwaswinkels;</text:p>
      <text:p text:style-name="ifm_p_mt.3.76mm_ifm">overwegende dat integriteit geen keuze is en de Wet Bibob een onmisbaar bestuursrechtelijk instrument is om de integriteit van de overheid te waarborgen;</text:p>
      <text:p text:style-name="ifm_p_mt.3.76mm_ifm">verzoekt de regering in overleg met de Vereniging van Nederlandse Gemeenten en het Landelijk Bureau Bibob tot een overzicht te komen van gemeenten die de Wet Bibob niet toepassen ofwel het LBB niet informeren, met als doel gemeenten aan te sporen de Wet Bibob actief toe te pass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3<text:tab/><text:page-number text:select-page="current"/></text:p>
      </style:footer>
    </style:master-page>
    <style:master-page xmlns:sdu-fn="http://schema.sdu.nl/2011/07/functions" style:name="Landscape" style:page-layout-name="landscape-margin-text">
      <style:footer>
        <text:p text:style-name="footer">Tweede Kamer, vergaderjaar 2021-2022, 35 7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Motie; Motie van het lid Michon-Derkzen over het opstellen van een overzicht van gemeenten die de Wet Bibob niet toepassen</dc:title>
    <meta:user-defined meta:name="OVERHEIDop.ParlID/DC.identifier">kst-35764-13</meta:user-defined>
    <meta:user-defined meta:name="OVERHEIDop.ondernummer">13</meta:user-defined>
    <meta:user-defined meta:name="DCTERMS.W3CDTF/DCTERMS.available">2022-03-25</meta:user-defined>
    <meta:user-defined meta:name="OVERHEIDop.KamerstukTypen/DC.type">Motie</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Motie van het lid Michon-Derkzen over het opstellen van een overzicht van gemeenten die de Wet Bibob niet toepassen</meta:user-defined>
    <meta:user-defined meta:name="OVERHEIDop.indiener">I.J.M. Michon-Derkzen</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Motie; Motie van het lid Michon-Derkzen over het opstellen van een overzicht van gemeenten die de Wet Bibob niet toe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