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8
      <text:tab/>BRIEF VAN HET PRESIDIUM</text:h>
      <text:p text:style-name="ifm_p_mt.3.76mm_ifm">Aan de Leden</text:p>
      <text:p text:style-name="ifm_p_mt.3.76mm_ifm">Den Haag, 4 oktober 2023</text:p>
      <text:p text:style-name="ifm_p_mt.3.76mm_ifm">Het Presidium legt hierbij, conform artikel 7.35 lid 2 van het Reglement van Orde, aan u voor het verzoek van de vaste commissie voor Buitenlandse Handel en Ontwikkelingssamenwerking bij brief van 29 september 2023 om voorlichting te vragen aan de Afdeling advisering van de Raad van State inzake de nota van wijziging van het initiatiefwetsvoorstel verantwoord en duurzaam internationaal ondernemen (Kamerstuk 35 761, nr. 17).</text:p>
      <text:p text:style-name="ifm_p_mt.3.76mm_ifm">Het Presidium stelt u voor in te stemmen met het bijgevoegde verzoek en dit door te geleiden aan de Afdeling advisering van de Raad van State.</text:p>
      <text:p text:style-name="ifm_p_mt.5.08mm_ifm">De Voorzitter van de Tweede Kamer der Staten-Generaal,<text:line-break/>Vera<text:s/>Bergkamp</text:p>
      <text:h text:style-name="ifm_p_font.bold_mt.5.08mm_page.break-before_indent.-58.5mm_ifm" text:outline-level="2">BIJLAGE<text:s/><text:tab/>BRIEF VAN DE VASTE COMMISSIE VOOR BUITENLANDSE HANDEL EN ONTWIKKELINGSSAMENWERKING</text:h>
      <text:p text:style-name="ifm_p_mt.4.23mm_ifm">Aan het Presidium</text:p>
      <text:p text:style-name="ifm_p_mt.3.76mm_ifm">Den Haag, 29 september 2023</text:p>
      <text:p text:style-name="ifm_p_mt.3.76mm_ifm">De vaste commissie voor Buitenlandse Handel en Ontwikkelingssamenwerking heeft in haar procedurevergadering van 28 september 2023 gesproken over de nota van wijziging van het 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Kamerstuk 35 761, nr. 17).</text:p>
      <text:p text:style-name="ifm_p_mt.3.76mm_ifm">De commissie heeft besloten aan de Kamer het voorstel ter goedkeuring voor te leggen om aan de Afdeling advisering van de Raad van State ingevolge artikel 21a van de Wet op de Raad van State voorlichting te vragen over de nota van wijziging. De directe aanleiding voor het verzoek is dat in de nota van wijziging ingrijpende wijzigingen ten aanzien van het eerder ingediende wetsvoorstel zijn aangebracht, waarover de commissie graag voorlichting ontvangt van de Afdeling advisering. De commissie zou de Raad van State hierbij willen verzoeken spoed te betrachten.</text:p>
      <text:p text:style-name="ifm_p_mt.3.76mm_ifm">Namens de commissie verzoek ik het Presidium deze voorlichtingsaanvraag ter instemming voor te leggen aan de Kamer.</text:p>
      <text:p text:style-name="ifm_p_ifm">De voorzitter van de commissie,<text:line-break/>Wuite</text:p>
      <text:p text:style-name="ifm_p_mt.3.76mm_ifm">De 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61, nr. 18<text:tab/><text:page-number text:select-page="current"/></text:p>
      </style:footer>
    </style:master-page>
    <style:master-page xmlns:sdu-fn="http://schema.sdu.nl/2011/07/functions" style:name="Landscape" style:page-layout-name="landscape-margin-text">
      <style:footer>
        <text:p text:style-name="footer">Tweede Kamer, vergaderjaar 2023-2024, 35 7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Presidium; Brief van het Presidium over een verzoek om voorlichting aan de Afdeling advisering van de Raad van State over de nota van wijziging van het initiatiefwetsvoorstel verantwoord en duurzaam internationaal ondernemen (Kamerstuk 35761-17)</dc:title>
    <meta:user-defined meta:name="OVERHEIDop.ParlID/DC.identifier">kst-35761-18</meta:user-defined>
    <meta:user-defined meta:name="OVERHEIDop.ondernummer">18</meta:user-defined>
    <meta:user-defined meta:name="DCTERMS.W3CDTF/DCTERMS.available">2023-10-06</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het Presidium over een verzoek om voorlichting aan de Afdeling advisering van de Raad van State over de nota van wijziging van het initiatiefwetsvoorstel verantwoord en duurzaam internationaal ondernemen (Kamerstuk 35761-17)</meta:user-defined>
    <meta:user-defined meta:name="OVERHEIDop.indiener">V.A. Bergkamp</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Presidium; Brief van het Presidium over een verzoek om voorlichting aan de Afdeling advisering van de Raad van State over de nota van wijziging van het initiatiefwetsvoorstel verantwoord en duurzaam internationaal ondernemen (Kamerstuk 3576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