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8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8<text:tab/>Initiatiefnota van de leden Van Gerven en Hijink over «Nu investeren in de GGD»</text:h>
      <text:h text:style-name="ifm_p_font.bold_size.9.06pt_mt.18.8mm_indent.-58.5mm_ifm" text:outline-level="1">Nr. 5
      <text:tab/>MOTIE VAN DE LEDEN LEIJTEN EN VAN DER LAAN</text:h>
      <text:p text:style-name="ifm_p_ifm">Voorgesteld tijdens het Notaoverleg van 7 februari 2022</text:p>
      <text:p text:style-name="ifm_p_mt.3.76mm_ifm">De Kamer,</text:p>
      <text:p text:style-name="ifm_p_mt.3.76mm_ifm">gehoord de beraadslaging,</text:p>
      <text:p text:style-name="ifm_p_mt.3.76mm_ifm">constaterende dat mensen die theoretisch geschoold zijn gemiddeld zes jaar langer leven en bijna veertien jaar langer in goede gezondheid leven in vergelijking tot mensen met een praktische scholing;</text:p>
      <text:p text:style-name="ifm_p_mt.3.76mm_ifm">verzoekt de regering om met een voorstel te komen voor een samenhangende en domeinoverstijgende aanpak van gezondheidsachterstanden, zoals bijvoorbeeld ook met regeldruk wordt gedaan,</text:p>
      <text:p text:style-name="ifm_p_mt.3.76mm_ifm">en gaat over tot de orde van de dag.</text:p>
      <text:p text:style-name="ifm_p_mt.3.76mm_ifm">Leijten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5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5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Gerven en Hijink over "Nu investeren in de GGD"; Motie; Motie van de leden Leijten en Van der Laan over een samenhangende en domeinoverstijgende aanpak van gezondheidsachterstanden</dc:title>
    <meta:user-defined meta:name="OVERHEIDop.ParlID/DC.identifier">kst-35758-5</meta:user-defined>
    <meta:user-defined meta:name="OVERHEIDop.ondernummer">5</meta:user-defined>
    <meta:user-defined meta:name="DCTERMS.W3CDTF/DCTERMS.available">2022-02-08</meta:user-defined>
    <meta:user-defined meta:name="OVERHEIDop.KamerstukTypen/DC.type">Motie</meta:user-defined>
    <meta:user-defined meta:name="OVERHEIDop.dossiernummer">3575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Leijten en Van der Laan over een samenhangende en domeinoverstijgende aanpak van gezondheidsachterstanden</meta:user-defined>
    <meta:user-defined meta:name="OVERHEIDop.indiener">J.M.P. van der Laan</meta:user-defined>
    <meta:user-defined meta:name="OVERHEIDop.indiener">R.M. Leijten</meta:user-defined>
    <meta:user-defined meta:name="OVERHEIDop.dossiertitel">Initiatiefnota van de leden Van Gerven en Hijink over "Nu investeren in de GGD"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7</meta:user-defined>
    <meta:user-defined meta:name="DC.title">Initiatiefnota van de leden Van Gerven en Hijink over "Nu investeren in de GGD"; Motie; Motie van de leden Leijten en Van der Laan over een samenhangende en domeinoverstijgende aanpak van gezondheidsachterst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