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16
      <text:tab/>MOTIE VAN HET LID BECKERMAN</text:h>
      <text:p text:style-name="ifm_p_ifm">Voorgesteld 29 juni 2022</text:p>
      <text:p text:style-name="ifm_p_mt.3.76mm_ifm">De Kamer,</text:p>
      <text:p text:style-name="ifm_p_mt.3.76mm_ifm">gehoord de beraadslaging,</text:p>
      <text:p text:style-name="ifm_p_mt.3.76mm_ifm">constaterende dat bij het verlenen van vergunningen aan bedrijven weinig tot niet gekeken wordt naar het effect van verschillende stoffen samen;</text:p>
      <text:p text:style-name="ifm_p_mt.3.76mm_ifm">constaterende dat bij beoordeling van bestrijdingsmiddelen ieder middel afzonderlijk wordt beoordeeld of deze mogelijke schade aan de volksgezondheid, natuur en milieu kan opleveren;</text:p>
      <text:p text:style-name="ifm_p_mt.3.76mm_ifm">overwegende dat het belangrijk is om een zo adequaat mogelijk beeld te krijgen van de effecten op de volksgezondheid van verschillende zogeheten cocktails van gewasbestrijdingsmiddelen;</text:p>
      <text:p text:style-name="ifm_p_mt.3.76mm_ifm">verzoekt de regering om te onderzoeken wat de effecten zijn van deze gewasbeschermingsmengsels voor de volksgezondheid, natuur en het milieu;</text:p>
      <text:p text:style-name="ifm_p_mt.3.76mm_ifm">verzoekt de regering de toelating van het gebruik van mengsels standaard te laten onderzoeken voordat individuele stoffen kunnen worden toegelaten, en de resultaten hiervan in het eerste kwartaal van 2023 naar de Kamer te stu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16<text:tab/><text:page-number text:select-page="current"/></text:p>
      </style:footer>
    </style:master-page>
    <style:master-page xmlns:sdu-fn="http://schema.sdu.nl/2011/07/functions" style:name="Landscape" style:page-layout-name="landscape-margin-text">
      <style:footer>
        <text:p text:style-name="footer">Tweede Kamer, vergaderjaar 2021-2022, 35 75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Motie; Motie van het lid Beckerman over de toelating van het gebruik van mengsels standaard laten onderzoeken voordat individuele stoffen kunnen worden toegelaten</dc:title>
    <meta:user-defined meta:name="OVERHEIDop.ParlID/DC.identifier">kst-35756-16</meta:user-defined>
    <meta:user-defined meta:name="OVERHEIDop.ondernummer">16</meta:user-defined>
    <meta:user-defined meta:name="DCTERMS.W3CDTF/DCTERMS.available">2022-06-30</meta:user-defined>
    <meta:user-defined meta:name="OVERHEIDop.KamerstukTypen/DC.type">Motie</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Motie van het lid Beckerman over de toelating van het gebruik van mengsels standaard laten onderzoeken voordat individuele stoffen kunnen worden toegelaten</meta:user-defined>
    <meta:user-defined meta:name="OVERHEIDop.indiener">S.M. Beckerman</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Wet gewasbeschermingsmiddelen en biociden (grondslag voor maatregelen inzake het (particulier) gebruik van gewasbeschermingsmiddelen; Motie; Motie van het lid Beckerman over de toelating van het gebruik van mengsels standaard laten onderzoeken voordat individuele stoffen kunnen worden toege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