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7
      <text:tab/>MOTIE VAN HET LID BECKERMAN</text:h>
      <text:p text:style-name="ifm_p_ifm">Voorgesteld tijdens het Wetgevingsoverleg van 11 maart 2024</text:p>
      <text:p text:style-name="ifm_p_mt.3.76mm_ifm">De Kamer,</text:p>
      <text:p text:style-name="ifm_p_mt.3.76mm_ifm">gehoord de beraadslaging,</text:p>
      <text:p text:style-name="ifm_p_mt.3.76mm_ifm">constaterende dat de convenanttafel dierwaardige veehouderij als randvoorwaarde stelt dat bij producten met een hoger dierenwelzijn de meerprijs door afnemers en consumenten betaald wordt;</text:p>
      <text:p text:style-name="ifm_p_mt.3.76mm_ifm">constaterende dat het door nieuwe Europese wetgeving mogelijk is voor boeren, supermarkten en andere ketenpartijen afspraken te maken om prijzen te verhogen die direct ten goede komen aan het verdienvermogen van de boer;</text:p>
      <text:p text:style-name="ifm_p_mt.3.76mm_ifm">verzoekt de regering om in het pakket maatregelen voor dierenwelzijn de ketenpartijen zoals de supermarkten en voedselindustrie nieuwe bindende afspraken te laten maken met de boer, waarbij zij hun producten voor een hogere prijs kunnen afzetten;</text:p>
      <text:p text:style-name="ifm_p_mt.3.76mm_ifm">verzoekt de regering om te bezien of wettelijke minimumprijzen voor de boer wettelijk vast te leggen zij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27<text:tab/><text:page-number text:select-page="current"/></text:p>
      </style:footer>
    </style:master-page>
    <style:master-page xmlns:sdu-fn="http://schema.sdu.nl/2011/07/functions" style:name="Landscape" style:page-layout-name="landscape-margin-text">
      <style:footer>
        <text:p text:style-name="footer">Tweede Kamer, vergaderjaar 2023-2024, 35 74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Motie van het lid Beckerman over bezien of minimumprijzen voor de boer wettelijk vast te leggen zijn</dc:title>
    <meta:user-defined meta:name="OVERHEIDop.ParlID/DC.identifier">kst-35746-27</meta:user-defined>
    <meta:user-defined meta:name="OVERHEIDop.ondernummer">27</meta:user-defined>
    <meta:user-defined meta:name="DCTERMS.W3CDTF/DCTERMS.available">2024-03-1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Motie van het lid Beckerman over bezien of minimumprijzen voor de boer wettelijk vast te leggen zijn</meta:user-defined>
    <meta:user-defined meta:name="OVERHEIDop.indiener">S.M. Beckerma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dieren in verband met actualisering van de diergezondheidsregels en enkele technische aanpassingen; Motie; Motie van het lid Beckerman over bezien of minimumprijzen voor de boer wettelijk vast te legg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