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4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5<text:tab/>EU-voorstellen voor een verordening tot wijziging mandaat Europol<text:note text:id="ID-974130-d36e49" text:note-class="footnote"><text:note-citation text:label="1 ">1</text:note-citation><text:note-body><text:p text:style-name="ifm_p_font.normal_size.6.93pt_mt..5mm_indent.-0.1161in_mleft.0.1161in_ifm">Zie E-dossier 120003 op www.europapoort.nl</text:p></text:note-body></text:note>
      </text:h>
      <text:h text:style-name="ifm_p_font.bold_size.9.06pt_mt.18.8mm_indent.-58.5mm_ifm" text:outline-level="1">
         B
      <text:tab/>VERSLAG VAN EEN SCHRIFTELIJK OVERLEG</text:h>
      <text:p text:style-name="ifm_p_ifm">Vastgesteld 25 maart 2021</text:p>
      <text:p text:style-name="ifm_p_mt.3.76mm_ifm">De leden van de vaste commissies voor Immigratie en Asiel / JBZ-Raad<text:note text:id="ID-974130-d36e76" text:note-class="footnote"><text:note-citation text:label="2 ">2</text:note-citation><text:note-body><text:p text:style-name="ifm_p_font.normal_size.6.93pt_mt..5mm_indent.-0.1161in_mleft.0.1161in_ifm">Samenstelling commissie voor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Teunissen (PvdD), Van Rooijen (50PLUS), Adriaansens (VVD), De Blécourt-Wouterse (VVD), Doornhof (CDA), Frentrop (FVD), Huizinga-Heringa (CU), Karimi (GL), vac. (Fractie-Nanninga) Veldhoen (GL), Vos (PvdA), De Vries (Fractie-Otten), Keunen (VVD), Dittrich (D66), Van Wely (Fractie-Nanninga), Raven (OSF), Karakus (PvdA)</text:p></text:note-body></text:note> en voor Justitie en Veiligheid<text:note text:id="ID-974130-d36e96" text:note-class="footnote"><text:note-citation text:label="3 ">3</text:note-citation><text:note-body><text:p text:style-name="ifm_p_font.normal_size.6.93pt_mt..5mm_indent.-0.1161in_mleft.0.1161in_ifm">Samenstelling commissie voor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 Karakus (PvdA)</text:p></text:note-body></text:note> hebben kennisgenomen van de op 9 december 2020 door de Europese Commissie gepubliceerde voorstellen COM(2020)796 en COM(2020)791.</text:p>
      <text:p text:style-name="ifm_p_ifm">Naar aanleiding hiervan is op 1 maart 2021 een commissiebrief met vragen van de fractie van GroenLinks gestuurd aan de Minister van Justitie en Veiligheid.</text:p>
      <text:p text:style-name="ifm_p_mt.3.76mm_ifm">De Minister heeft op 24 maart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S VOOR IMMIGRATIE EN ASIEL/JBZ-RAAD EN VOOR JUSTITIE EN VEILIGHEID</text:h>
      <text:p text:style-name="ifm_p_mt.4.23mm_ifm">Aan de Minister van Justitie en Veiligheid</text:p>
      <text:p text:style-name="ifm_p_mt.3.76mm_ifm">Den Haag, 1 maart 2021</text:p>
      <text:p text:style-name="ifm_p_mt.3.76mm_ifm">De leden van de vaste commissies voor Immigratie en Asiel / JBZ-Raad en voor Justitie en Veiligheid van de Eerste Kamer der Staten-Generaal hebben kennisgenomen van de op 9 december 2020 door de Europese Commissie gepubliceerde voorstellen COM(2020)796 en COM(2020)791. De leden van de GroenLinks-fractie en van de ChristenUnie-fractie hebben naar aanleiding van deze voorstellen besloten enkele vragen te stellen aan de Europese Commissie. Een afschrift van de brief aan EU-commissaris mw. Y. Johansson treft u ter informatie in de bijlage aan.</text:p>
      <text:p text:style-name="ifm_p_mt.3.76mm_ifm">Naast de vragen aan de Europese Commissie wensen de leden van de GroenLinks-fractie ook enkele vragen aan u voor te leggen, mede naar aanleiding van de ter zake van genoemde voorstellen ontvangen BNC-fiches.</text:p>
      <text:p text:style-name="ifm_p_indent.-7mm_mleft.7mm_ifm">1.<text:tab/>De regering geeft in het BNC-fiche<text:note text:id="ID-974130-d36e157" text:note-class="footnote"><text:note-citation text:label="4 ">4</text:note-citation><text:note-body><text:p text:style-name="ifm_p_font.normal_size.6.93pt_mt..5mm_indent.-0.1161in_mleft.0.1161in_ifm">Fiche 2: Wijziging Verordening Schengen Informatiesysteem voor Europol.</text:p></text:note-body></text:note> aan dat zij liever een uitwerking ziet waarbij lidstaten beter in de positie gebracht worden om het knelpunt van informatie over verdachte derdelanders te verhelpen, en geeft aan daarbij oplossingen te zien in verdere samenwerking met Interpol en beter gebruik van bestaande systemen, zoals het Europol Information Systeem (EIS). Kan de regering verder ingaan op wat hiermee bedoeld wordt en welke oplossingen ze daarin ziet?</text:p>
      <text:p text:style-name="ifm_p_indent.-7mm_mleft.7mm_ifm">2.<text:tab/>De regering geeft aan het belangrijk te vinden dat er duidelijke eisen zijn voor de kwaliteit van informatie die aangeleverd wordt door derde landen. Wat zouden voor de regering hiervoor belangrijke eisen zijn?</text:p>
      <text:p text:style-name="ifm_p_mt.3.76mm_ifm">De leden van de vaste commissies voor Immigratie en Asiel / JBZ-Raad en voor Justitie en Veiligheid zien uw reactie met belangstelling tegemoet.</text:p>
      <text:p text:style-name="ifm_p_mt.5.08mm_ifm">De voorzitter van de vaste commissie voor Immigratie en Asiel/JBZ-Raad,<text:line-break/>M.<text:s/>Faber-van de Klashorst</text:p>
      <text:p text:style-name="ifm_p_mt.3.76mm_ifm">De voorzitter van de vaste commissie voor Justitie en Veiligheid,<text:line-break/>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4 maart 2021</text:p>
      <text:p text:style-name="ifm_p_mt.3.76mm_ifm">Hierbij zenden wij u de antwoorden op de schriftelijke vragen van de Groenlinks-fractie naar aanleiding van voorstel COM(2020)796 en COM(2020)791 aan de Minister van Justitie en Veiligheid (168568.01U).</text:p>
      <text:p text:style-name="ifm_p_mt.5.08mm_ifm">De Minister van Justitie en Veiligheid,<text:line-break/>F.B.J.<text:s/>Grapperhaus</text:p>
      <text:h text:style-name="ifm_p_font.bold_mt.5.08mm_page.break-before_ifm" text:outline-level="2">Antwoorden van de Minister van Justitie en Veiligheid naar aanleiding van voorstel COM(2020)796 en COM(2020)791.</text:h>
      <text:p text:style-name="ifm_p_mt.4.23mm_ifm">De vaste commissie voor Immigratie &amp; Asiel / JBZ-Raad heeft namens de Groenlinks-fractie vragen gesteld naar aanleiding van voorstel COM(2020)796 en COM(2020)791. Met belangstelling heb ik kennisgenomen van deze vragen en opmerkingen en ik dank de leden van deze fractie voor hun betrokkenheid op dit terrein.</text:p>
      <text:p text:style-name="ifm_p_mt.3.76mm_ifm"><text:span text:style-name="ifm_span_font.bold_ifm">Vraag 1</text:span></text:p>
      <text:p text:style-name="ifm_p_ifm"><text:span text:style-name="ifm_span_font.bold_ifm">De regering geeft in het BNC-fiche aan dat zij liever een uitwerking ziet waarbij lidstaten beter in de positie gebracht worden om het knelpunt van informatie over verdachte derdelanders te verhelpen, en geeft aan daarbij oplossingen te zien in verdere samenwerking met Interpol en beter gebruik van bestaande systemen, zoals het Europol Information Systeem (EIS). Kan de regering verder ingaan op wat hiermee bedoeld wordt en welke oplossingen ze daarin ziet?</text:span></text:p>
      <text:p text:style-name="ifm_p_mt.3.76mm_ifm"><text:span text:style-name="ifm_span_font.bold_ifm">Antwoord op vraag 1</text:span></text:p>
      <text:p text:style-name="ifm_p_ifm">Het kabinet is op zich positief over het voorstel dat Europol een bijdrage levert aan het analyseren en verifiëren van informatie van derde landen en internationale organisaties. Dit sluit aan bij de reeds bestaande procedure waarbij lidstaten – met een ondersteunende rol voor Europol – op een gecoördineerde wijze informatie over vermeende buitenlandse terroristenstrijders die van derde landen ontvangen is, verifiëren en waar mogelijk in SIS zetten. Die procedure voldoet naar mening van het kabinet. Het kabinet is geen voorstander van het voorstel tot het geven van een bevoegdheid aan Europol voor het doen van signaleringen in SIS. Dit betekent een fundamentele wijziging van de SIS-systematiek dat een aangelegenheid is van de EU/Schengenstaten met een duidelijke follow-up actie van de ene EU/Schengenstaat aan een andere indien de gesignaleerde persoon wordt aangetroffen. De Commissie heeft het voorstel geschreven vanuit het perspectief van effectief optreden op EU-niveau. Het kabinet kijkt echter breder dan alleen de bestaande EU-informatiesystemen en ziet oplossing in onder andere de verdere samenwerking met INTERPOL en haar systeem van signaleringen (notices en diffusions) die wereldwijd beschikbaar kunnen worden gesteld. Informatie van derde landen via het INTERPOL kanaal wordt in Nederland door de politie ontsloten in een nationale databank. Zowel de Koninklijke Marechaussee als de politie kunnen deze informatie bevragen en zien. Het voorstel van de Commissie zou daarom in ieder geval voor Nederland een overlap van signaleringen kunnen betekenen. Verder ziet het kabinet ook oplossingen in een beter gebruik van bestaande systemen, zoals het Europol Informatiesysteem (EIS) waaraan lidstaten meer actuele informatie zouden moeten aanleveren waarna deze met instemming van die lidstaten met derde landen kan worden gedeeld. Nederland benadrukt momenteel in EU-verband om allereerst uit te diepen wat precies het onderliggende probleem zou zijn, voordat wordt gekeken naar de beste oplossing.</text:p>
      <text:p text:style-name="ifm_p_mt.3.76mm_ifm"><text:span text:style-name="ifm_span_font.bold_ifm">Vraag 2</text:span></text:p>
      <text:p text:style-name="ifm_p_ifm"><text:span text:style-name="ifm_span_font.bold_ifm">De regering geeft aan het belangrijk te vinden dat er duidelijke eisen zijn voor de kwaliteit van informatie die aangeleverd wordt door derde landen. Wat zouden voor de regering hiervoor belangrijke eisen zijn?</text:span></text:p>
      <text:p text:style-name="ifm_p_mt.3.76mm_ifm"><text:span text:style-name="ifm_span_font.bold_ifm">Antwoord op vraag 2</text:span></text:p>
      <text:p text:style-name="ifm_p_ifm">Uit het voorstel wordt niet duidelijk hoe de informatie van derde landen door Europol zal worden gewogen. Het kabinet hecht veel waarde aan een zorgvuldige evaluatie van informatie uit derde landen alvorens dit in SIS wordt ingevoerd. Het kabinet heeft om die reden vragen rondom de weging van informatie als het gaat om de eisen en kwaliteit van de informatie en de waarborgen van de betrokken datasubjecten. Het kabinet zal daarop in de bespreking van het voorstel verduidelijking vragen bij de Commissie. Informatie die vanuit derde landen wordt aangeleverd via de huidige kanalen, zoals het INTERPOL kanaal, worden door Nederland geverifieerd in relatie tot de bescherming van grondrechten (bijvoorbeeld of het een politieke vluchteling betreft) voordat het wordt ontsloten in de nationale bevragingssystemen om misbruik te voorkomen. Belangrijke eisen voor de kwaliteit van de informatie aangeleverd door derde landen is de betrouwbaarheid van de bron van de informatie en bevestiging van de nauwkeurigheid van die informatie, bescherming van grondrechten en het goed uitvoeren van toezicht op di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45, B<text:tab/><text:page-number text:select-page="current"/></text:p>
      </style:footer>
    </style:master-page>
    <style:master-page xmlns:sdu-fn="http://schema.sdu.nl/2011/07/functions" style:name="Landscape" style:page-layout-name="landscape-margin-text">
      <style:footer>
        <text:p text:style-name="footer">Eerste Kamer, vergaderjaar 2020-2021, 35 7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oor een verordening tot wijziging mandaat Europol; Verslag van een schriftelijk overleg met de minister van J&amp;V inzake EU-voorstellen tot wijziging van het mandaat Europol</dc:title>
    <meta:user-defined meta:name="OVERHEIDop.ParlID/DC.identifier">kst-35745-B</meta:user-defined>
    <meta:user-defined meta:name="OVERHEIDop.ondernummer">B</meta:user-defined>
    <meta:user-defined meta:name="DCTERMS.W3CDTF/DCTERMS.available">2021-03-26</meta:user-defined>
    <meta:user-defined meta:name="OVERHEIDop.KamerstukTypen/DC.type">Verslag</meta:user-defined>
    <meta:user-defined meta:name="DCTERMS.W3CDTF/OVERHEIDop.datumVergadering"/>
    <meta:user-defined meta:name="OVERHEIDop.dossiernummer">35745</meta:user-defined>
    <meta:user-defined meta:name="OVERHEIDop.documenttitel">Verslag van een schriftelijk overleg met de minister van J&amp;V inzake EU-voorstellen tot wijziging van het mandaat Europo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voor een verordening tot wijziging mandaat Europol; Verslag van een schriftelijk overleg met de minister van J&amp;V inzake EU-voorstellen tot wijziging van het mandaat Euro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DCTERMS.issued">2021-03-25</meta:user-defined>
    <meta:user-defined meta:name="OVERHEIDop.dossiertitel">EU-voorstellen voor een verordening tot wijziging mandaat Europol</meta:user-defined>
    <meta:user-defined meta:name="OVERHEIDop.versieInformatie"/>
  </office:meta>
</office:document-meta>
</file>