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6
      <text:tab/>MOTIE VAN DE LEDEN POUW-VERWEIJ EN VAN DER PLAS</text:h>
      <text:p text:style-name="ifm_p_ifm">Voorgesteld 2 februari 2022</text:p>
      <text:p text:style-name="ifm_p_mt.3.76mm_ifm">De Kamer,</text:p>
      <text:p text:style-name="ifm_p_mt.3.76mm_ifm">gehoord de beraadslaging,</text:p>
      <text:p text:style-name="ifm_p_mt.3.76mm_ifm">constaterende dat met het aannemen van de voorliggende wetswijziging het huidige juridische kader voor een verplichte bedenktermijn wegvalt;</text:p>
      <text:p text:style-name="ifm_p_mt.3.76mm_ifm">overwegende dat medische leidraden en richtlijnen artsen duidelijkheid bieden bij wat als medisch zorgvuldig wordt beschouwd;</text:p>
      <text:p text:style-name="ifm_p_mt.3.76mm_ifm">constaterende dat het aan de relevante beroepsgroepen is om richtlijnen of leidraden als gevolg van een eventuele wetswijziging aan te passen;</text:p>
      <text:p text:style-name="ifm_p_mt.3.76mm_ifm">verzoekt de regering om in gesprek te gaan met de relevante beroepsgroepen om te bezien of en, zo ja, op welke wijze aanpassing van de richtlijnen als gevolg van aanhangige initiatiefwetten aan de orde kunnen zijn waarbij onder andere gekeken kan worden naar termijnen van medische zorgvuldigheid passend bij de verschillende soorten zwangerschapsafbreking;</text:p>
      <text:p text:style-name="ifm_p_mt.3.76mm_ifm">verzoekt de regering ervoor te zorgen dat dit proces simultaan met de eventuele aanpassingen van de wetgeving loopt, zodat er geen periode zal zijn waarin zowel patiënten als artsen niet weten waar ze aan toe zijn,</text:p>
      <text:p text:style-name="ifm_p_mt.3.76mm_ifm">en gaat over tot de orde van de dag.</text:p>
      <text:p text:style-name="ifm_p_mt.3.76mm_ifm">Pouw-Verwe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6<text:tab/><text:page-number text:select-page="current"/></text:p>
      </style:footer>
    </style:master-page>
    <style:master-page xmlns:sdu-fn="http://schema.sdu.nl/2011/07/functions" style:name="Landscape" style:page-layout-name="landscape-margin-text">
      <style:footer>
        <text:p text:style-name="footer">Tweede Kamer, vergaderjaar 2021-2022, 35 73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de leden Pouw-Verweij en Van der Plas over de vraag of aanpassingen van de richtlijnen nodig zijn</dc:title>
    <meta:user-defined meta:name="OVERHEIDop.ParlID/DC.identifier">kst-35737-26</meta:user-defined>
    <meta:user-defined meta:name="OVERHEIDop.ondernummer">26</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de leden Pouw-Verweij en Van der Plas over de vraag of aanpassingen van de richtlijnen nodig zijn</meta:user-defined>
    <meta:user-defined meta:name="OVERHEIDop.indiener">C.A.M. van der Plas</meta:user-defined>
    <meta:user-defined meta:name="OVERHEIDop.indiener">N.J.F. Pouw-Verweij</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de leden Pouw-Verweij en Van der Plas over de vraag of aanpassingen van de richtlijnen nod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