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6
      <text:tab/>MOTIE VAN HET LID WEYENBERG</text:h>
      <text:p text:style-name="ifm_p_ifm">Voorgesteld het Notaoverleg van 26 september 2022</text:p>
      <text:p text:style-name="ifm_p_mt.3.76mm_ifm">De Kamer,</text:p>
      <text:p text:style-name="ifm_p_mt.3.76mm_ifm">gehoord de beraadslaging,</text:p>
      <text:p text:style-name="ifm_p_mt.3.76mm_ifm">constaterende dat het Kifid de ADR-norm van 90 kalenderdagen voor behandeling van een klacht lang niet altijd haalt;</text:p>
      <text:p text:style-name="ifm_p_mt.3.76mm_ifm">overwegende dat de wachttijden van het Kifid aangepakt kunnen worden door het vergroten van de capaciteit;</text:p>
      <text:p text:style-name="ifm_p_mt.3.76mm_ifm">overwegende dat de capaciteit moet worden vergroot door meer financiering vanuit de financiële sector;</text:p>
      <text:p text:style-name="ifm_p_mt.3.76mm_ifm">verzoekt de regering om de begroting van het Kifid pas goed te keuren als de wachttijd op een geloofwaardige manier wordt teruggebracht naar minder dan 90 kalenderdagen, en de Kamer over de beoordeling van deze begroting te inform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6<text:tab/><text:page-number text:select-page="current"/></text:p>
      </style:footer>
    </style:master-page>
    <style:master-page xmlns:sdu-fn="http://schema.sdu.nl/2011/07/functions" style:name="Landscape" style:page-layout-name="landscape-margin-text">
      <style:footer>
        <text:p text:style-name="footer">Tweede Kamer, vergaderjaar 2022-2023, 35 7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Motie van het lid Van Weyenberg over de begroting van het Kifid pas goedkeuren bij een wachttijd van minder dan 90 kalenderdagen</dc:title>
    <meta:user-defined meta:name="OVERHEIDop.ParlID/DC.identifier">kst-35727-6</meta:user-defined>
    <meta:user-defined meta:name="OVERHEIDop.ondernummer">6</meta:user-defined>
    <meta:user-defined meta:name="DCTERMS.W3CDTF/DCTERMS.available">2022-09-27</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Motie van het lid Van Weyenberg over de begroting van het Kifid pas goedkeuren bij een wachttijd van minder dan 90 kalenderdagen</meta:user-defined>
    <meta:user-defined meta:name="OVERHEIDop.indiener">S.P.R.A. van Weyenberg</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Initiatiefnota van het lid Alkaya over “Van ‘neutrale’ arbiter naar consumentenwaakhond: Voorstellen ter verbetering van het doel en de structuur van het Klachteninstituut Financiële Dienstverlening”; Motie; Motie van het lid Van Weyenberg over de begroting van het Kifid pas goedkeuren bij een wachttijd van minder dan 90 kalender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