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9
      <text:tab/>MOTIE VAN DE LEDEN AMHAOUCH EN STOFFER</text:h>
      <text:p text:style-name="ifm_p_ifm">Voorgesteld tijdens het Notaoverleg van 11 oktober 2021</text:p>
      <text:p text:style-name="ifm_p_mt.3.76mm_ifm">De Kamer,</text:p>
      <text:p text:style-name="ifm_p_mt.3.76mm_ifm">gehoord de beraadslaging,</text:p>
      <text:p text:style-name="ifm_p_mt.3.76mm_ifm">overwegende dat bedrijfsopvolging een belangrijk, maar ook een kwetsbaar moment is in de levenscyclus van een familiebedrijf en slechts een op de drie familiebedrijven de overdracht van de eerste naar de volgende generatie overleeft;</text:p>
      <text:p text:style-name="ifm_p_mt.3.76mm_ifm">verzoekt de regering, in overleg met relevante partijen, zoals de Kamer van Koophandel, FBNed en andere ondernemersorganisaties, mogelijkheden te verkennen om bedrijfsoverdracht bij ondernemers beter en breder onder de aandacht te brengen, bijvoorbeeld met periodieke informatie en communicatie;</text:p>
      <text:p text:style-name="ifm_p_mt.3.76mm_ifm">verzoekt de regering, daarin te betrekken instrumenten als een «familiestatuut» of «noodplan», handreikingen voor bijvoorbeeld de governancestructuur en suggesties voor het organiseren van een «frisse blik van buiten»,</text:p>
      <text:p text:style-name="ifm_p_mt.3.76mm_ifm">en gaat over tot de orde van de dag.</text:p>
      <text:p text:style-name="ifm_p_mt.3.76mm_ifm">Amhaouch</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9<text:tab/><text:page-number text:select-page="current"/></text:p>
      </style:footer>
    </style:master-page>
    <style:master-page xmlns:sdu-fn="http://schema.sdu.nl/2011/07/functions" style:name="Landscape" style:page-layout-name="landscape-margin-text">
      <style:footer>
        <text:p text:style-name="footer">Tweede Kamer, vergaderjaar 2021-2022, 35 7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Motie; Motie van de leden Amhaouch en Stoffer over mogelijkheden om bedrijfsoverdracht beter onder de aandacht te brengen bij ondernemers</dc:title>
    <meta:user-defined meta:name="OVERHEIDop.ParlID/DC.identifier">kst-35724-9</meta:user-defined>
    <meta:user-defined meta:name="OVERHEIDop.ondernummer">9</meta:user-defined>
    <meta:user-defined meta:name="DCTERMS.W3CDTF/DCTERMS.available">2021-10-12</meta:user-defined>
    <meta:user-defined meta:name="OVERHEIDop.KamerstukTypen/DC.type">Motie</meta:user-defined>
    <meta:user-defined meta:name="OVERHEIDop.dossiernummer">35724</meta:user-defined>
    <meta:user-defined meta:name="OVERHEIDop.documenttitel">Motie van de leden Amhaouch en Stoffer over mogelijkheden om bedrijfsoverdracht beter onder de aandacht te brengen bij ondernemers</meta:user-defined>
    <meta:user-defined meta:name="OVERHEIDop.indiener">C. Stoffer</meta:user-defined>
    <meta:user-defined meta:name="OVERHEIDop.indiener">M. Amhaouch</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Palland over familiebedrijven; Motie; Motie van de leden Amhaouch en Stoffer over mogelijkheden om bedrijfsoverdracht beter onder de aandacht te brengen bij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