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6
      <text:tab/>MOTIE VAN HET LID VAN HAGA C.S.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de initiatiefnota over familiebedrijven van het lid Palland in beslispunt 2 oproept tot meer governance bij familiebedrijven;</text:p>
      <text:p text:style-name="ifm_p_mt.3.76mm_ifm">overwegende dat dit kan leiden tot meer bureaucratie;</text:p>
      <text:p text:style-name="ifm_p_mt.3.76mm_ifm">verzoekt het kabinet, op dit punt geen nieuwe wettelijke verplichtingen te introducer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het lid Van Haga c.s. over geen nieuwe governanceverplichtingen voor familiebedrijven</dc:title>
    <meta:user-defined meta:name="OVERHEIDop.ParlID/DC.identifier">kst-35724-6</meta:user-defined>
    <meta:user-defined meta:name="OVERHEIDop.ondernummer">6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het lid Van Haga c.s. over geen nieuwe governanceverplichtingen voor familiebedrijven</meta:user-defined>
    <meta:user-defined meta:name="OVERHEIDop.indiener">D.J.G. Graus</meta:user-defined>
    <meta:user-defined meta:name="OVERHEIDop.indiener">C.A.M. van der Plas</meta:user-defined>
    <meta:user-defined meta:name="OVERHEIDop.indiener">W.R. van Haga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het lid Van Haga c.s. over geen nieuwe governanceverplichtingen voor famil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