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3
      <text:tab/>BRIEF VAN DE STAATSSECRETARIS VAN ECONOMISCHE ZAKEN EN KLIMAAT</text:h>
      <text:p text:style-name="ifm_p_mt.3.76mm_ifm">Aan de Voorzitter van de Tweede Kamer der Staten-Generaal</text:p>
      <text:p text:style-name="ifm_p_mt.3.76mm_ifm">Den Haag, 18 maart 2021</text:p>
      <text:p text:style-name="ifm_p_mt.3.76mm_ifm">In uw brief van 11 februari 2021 wordt het kabinet verzocht een reactie te geven op de initiatiefnota van het lid Palland over familiebedrijven (Kamerstuk 35 724).</text:p>
      <text:p text:style-name="ifm_p_mt.3.76mm_ifm">Ik werk momenteel aan de uitvoering van de van de leden motie Amhaouch en Palland (Kamerstuk 35 570 XIII, nr. 29) over het in kaart te brengen welke factoren bijdragen aan een goede bedrijfsopvolging en met welke beleidsopties deze zouden kunnen worden versterkt. In deze motie komen een aantal punten uit de initiatiefnota terug. Ik wil mijn reactie op de initiatiefnota Palland vanwege de gedeeltelijke overlap met de motie Amhaouch/Palland meenemen in mijn reactie op de motie en de Kamer hierover in het tweede kwartaal van 2021 informeren.</text:p>
      <text:p text:style-name="ifm_p_mt.3.76mm_ifm">Parallel aan de uitvoering van die motie is de reguliere evaluatie van de fiscale regelingen gericht op bedrijfsbeëindiging en bedrijfsopvolging gestart. Deze evaluatie en de kabinetsreactie hierop worden in Q3 2021 naar de Tweede Kamer gezo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4, nr. 3<text:tab/><text:page-number text:select-page="current"/></text:p>
      </style:footer>
    </style:master-page>
    <style:master-page xmlns:sdu-fn="http://schema.sdu.nl/2011/07/functions" style:name="Landscape" style:page-layout-name="landscape-margin-text">
      <style:footer>
        <text:p text:style-name="footer">Tweede Kamer, vergaderjaar 2020-2021, 35 7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lland over familiebedrijven; Brief regering; Uitstel toezending reactie op de initiatiefnota van het lid Palland over familiebedrijven (Kamerstuk 35724)</dc:title>
    <meta:user-defined meta:name="OVERHEIDop.ParlID/DC.identifier">kst-35724-3</meta:user-defined>
    <meta:user-defined meta:name="OVERHEIDop.ondernummer">3</meta:user-defined>
    <meta:user-defined meta:name="DCTERMS.W3CDTF/DCTERMS.available">2021-03-26</meta:user-defined>
    <meta:user-defined meta:name="OVERHEIDop.KamerstukTypen/DC.type">Brief</meta:user-defined>
    <meta:user-defined meta:name="OVERHEIDop.dossiernummer">35724</meta:user-defined>
    <meta:user-defined meta:name="OVERHEIDop.documenttitel">Uitstel toezending reactie op de initiatiefnota van het lid Palland over familiebedrijven (Kamerstuk 35724)</meta:user-defined>
    <meta:user-defined meta:name="OVERHEIDop.indiener">M.C.G. Keijzer</meta:user-defined>
    <meta:user-defined meta:name="OVERHEIDop.dossiertitel">Initiatiefnota van het lid Palland over familiebedrij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Initiatiefnota van het lid Palland over familiebedrijven; Brief regering; Uitstel toezending reactie op de initiatiefnota van het lid Palland over familiebedrijven (Kamerstuk 357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