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724-11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724<text:tab/>Initiatiefnota van het lid Palland over familiebedrijven</text:h>
      <text:h text:style-name="ifm_p_font.bold_size.9.06pt_mt.18.8mm_indent.-58.5mm_ifm" text:outline-level="1">Nr. 11
      <text:tab/>MOTIE VAN DE LEDEN AMHAOUCH EN BOSWIJK</text:h>
      <text:p text:style-name="ifm_p_ifm">Voorgesteld tijdens het Notaoverleg van 11 oktober 2021</text:p>
      <text:p text:style-name="ifm_p_mt.3.76mm_ifm">De Kamer,</text:p>
      <text:p text:style-name="ifm_p_mt.3.76mm_ifm">gehoord de beraadslaging,</text:p>
      <text:p text:style-name="ifm_p_mt.3.76mm_ifm">constaterende dat de agrarische sector veel familiebedrijven telt, maar slechts 41% een bedrijfsopvolger heeft;</text:p>
      <text:p text:style-name="ifm_p_mt.3.76mm_ifm">overwegende de behoefte aan een onafhankelijk kenniscentrum over agrarische bedrijfsopvolging en -overdracht, ter ondersteuning van jonge boeren en tuinders;</text:p>
      <text:p text:style-name="ifm_p_mt.3.76mm_ifm">overwegende dat hiervoor reeds budget uit het bedrijfsovernamefonds is toegezegd en een businessplan is geschreven met breed draagvlak in de agrosector;</text:p>
      <text:p text:style-name="ifm_p_mt.3.76mm_ifm">verzoekt de regering, er samen met de agrarische sector voor te zorgen dat dit businessplan kenniscentrum bedrijfsovername zo spoedig mogelijk en uiterlijk vóór 1 januari 2022 gefinancierd wordt,</text:p>
      <text:p text:style-name="ifm_p_mt.3.76mm_ifm">en gaat over tot de orde van de dag.</text:p>
      <text:p text:style-name="ifm_p_mt.3.76mm_ifm">Amhaouch</text:p>
      <text:p text:style-name="ifm_p_ifm">Bosw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724, nr. 1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724, nr. 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itiatiefnota van het lid Palland over familiebedrijven; Motie; Motie van de leden Amhaouch en Boswijk over de spoedige financiering van het businessplan kenniscentrum bedrijfsovername</dc:title>
    <meta:user-defined meta:name="OVERHEIDop.ParlID/DC.identifier">kst-35724-11</meta:user-defined>
    <meta:user-defined meta:name="OVERHEIDop.ondernummer">11</meta:user-defined>
    <meta:user-defined meta:name="DCTERMS.W3CDTF/DCTERMS.available">2021-10-12</meta:user-defined>
    <meta:user-defined meta:name="OVERHEIDop.KamerstukTypen/DC.type">Motie</meta:user-defined>
    <meta:user-defined meta:name="OVERHEIDop.dossiernummer">35724</meta:user-defined>
    <meta:user-defined meta:name="OVERHEIDop.documenttitel">Motie van de leden Amhaouch en Boswijk over de spoedige financiering van het businessplan kenniscentrum bedrijfsovername</meta:user-defined>
    <meta:user-defined meta:name="OVERHEIDop.indiener">D.G. Boswijk</meta:user-defined>
    <meta:user-defined meta:name="OVERHEIDop.indiener">M. Amhaouch</meta:user-defined>
    <meta:user-defined meta:name="OVERHEIDop.dossiertitel">Initiatiefnota van het lid Palland over familiebedrijven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0-11</meta:user-defined>
    <meta:user-defined meta:name="DC.title">Initiatiefnota van het lid Palland over familiebedrijven; Motie; Motie van de leden Amhaouch en Boswijk over de spoedige financiering van het businessplan kenniscentrum bedrijfsovernam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Ondernemen</meta:user-defined>
    <meta:user-defined meta:name="OVERHEIDop.versieInformatie"/>
  </office:meta>
</office:document-meta>
</file>