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9<text:tab/>Initiatiefnota van de leden Peters, Van der Staaij en Ceder over «Christenvervolging – Schapen tussen de Wolven»</text:h>
      <text:h text:style-name="ifm_p_font.bold_size.9.06pt_mt.18.8mm_indent.-58.5mm_ifm" text:outline-level="1">Nr. 8
      <text:tab/>MOTIE VAN HET LID AGNES MULDER C.S.</text:h>
      <text:p text:style-name="ifm_p_ifm">Voorgesteld tijdens het Notaoverleg van 31 mei 2021</text:p>
      <text:p text:style-name="ifm_p_mt.3.76mm_ifm">De Kamer,</text:p>
      <text:p text:style-name="ifm_p_mt.3.76mm_ifm">gehoord de beraadslaging,</text:p>
      <text:p text:style-name="ifm_p_mt.3.76mm_ifm">constaterende dat de Kamer regelmatig gasten ontvangt met een religieuze of levensbeschouwelijke achtergrond;</text:p>
      <text:p text:style-name="ifm_p_mt.3.76mm_ifm">overwegende dat geloofskwesties vaak zowel een binnenlandse als een buitenlandse dimensie kennen, zoals bij de Oeigoeren in Nederland, die gemonitord worden door de Chinese overheid;</text:p>
      <text:p text:style-name="ifm_p_mt.3.76mm_ifm">overwegende dat religieuze organisaties veelal beschikken over grensoverschrijdende contacten en informatievoorziening;</text:p>
      <text:p text:style-name="ifm_p_mt.3.76mm_ifm">van mening dat de Kamer meer gebruik zou kunnen maken van de kennis en kunde van de geloofsgemeenschappen in Nederland om onze invloed in het buitenland te vergroten;</text:p>
      <text:p text:style-name="ifm_p_mt.3.76mm_ifm">van mening dat een parlementaire groep voor vrijheid van godsdienst en levensovertuiging wenselijk is, voor het onderhouden van contacten met vertegenwoordigers van religieuze of levensbeschouwelijke organisaties, waaronder een jaarlijkse briefing met de Europese en de Nederlandse speciaal gezanten voor religie en levensovertuiging;</text:p>
      <text:p text:style-name="ifm_p_mt.3.76mm_ifm">spreekt uit dat er een parlementaire groep voor vrijheid van godsdienst en levensovertuiging wordt opgericht,</text:p>
      <text:p text:style-name="ifm_p_mt.3.76mm_ifm">en gaat over tot de orde van de dag.</text:p>
      <text:p text:style-name="ifm_p_mt.3.76mm_ifm">Agnes Mulder</text:p>
      <text:p text:style-name="ifm_p_ifm">Seger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9, nr. 8<text:tab/><text:page-number text:select-page="current"/></text:p>
      </style:footer>
    </style:master-page>
    <style:master-page xmlns:sdu-fn="http://schema.sdu.nl/2011/07/functions" style:name="Landscape" style:page-layout-name="landscape-margin-text">
      <style:footer>
        <text:p text:style-name="footer">Tweede Kamer, vergaderjaar 2020-2021, 35 71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Peters, Van der Staaij en Ceder over “Christenvervolging – Schapen tussen de Wolven”; Motie; Motie van het lid Agnes Mulder c.s. over de oprichting van een parlementaire groep voor vrijheid van godsdienst en levensovertuiging</dc:title>
    <meta:user-defined meta:name="OVERHEIDop.ParlID/DC.identifier">kst-35719-8</meta:user-defined>
    <meta:user-defined meta:name="OVERHEIDop.ondernummer">8</meta:user-defined>
    <meta:user-defined meta:name="DCTERMS.W3CDTF/DCTERMS.available">2021-06-01</meta:user-defined>
    <meta:user-defined meta:name="OVERHEIDop.KamerstukTypen/DC.type">Motie</meta:user-defined>
    <meta:user-defined meta:name="OVERHEIDop.dossiernummer">35719</meta:user-defined>
    <meta:user-defined meta:name="OVERHEIDop.documenttitel">Motie van het lid Agnes Mulder c.s. over de oprichting van een parlementaire groep voor vrijheid van godsdienst en levensovertuiging</meta:user-defined>
    <meta:user-defined meta:name="OVERHEIDop.indiener">R. Bisschop</meta:user-defined>
    <meta:user-defined meta:name="OVERHEIDop.indiener">G.J.M. Segers</meta:user-defined>
    <meta:user-defined meta:name="OVERHEIDop.indiener">A.H. (Agnes) Mulder</meta:user-defined>
    <meta:user-defined meta:name="OVERHEIDop.dossiertitel">Initiatiefnota van de leden Peters, Van der Staaij en Ceder over “Christenvervolging – Schapen tussen de Wol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Initiatiefnota van de leden Peters, Van der Staaij en Ceder over “Christenvervolging – Schapen tussen de Wolven”; Motie; Motie van het lid Agnes Mulder c.s. over de oprichting van een parlementaire groep voor vrijheid van godsdienst en levensovertu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