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4<text:tab/>Voorstel van wet van de leden Romke de Jong en Maatoug tot wijziging van de Wet flexibel werken in verband met het bevorderen van flexibel werken naar arbeidsplaats (Wet werken waar je wilt)</text:h>
      <text:h text:style-name="ifm_p_font.bold_size.9.06pt_mt.18.8mm_indent.-58.5mm_ifm" text:outline-level="1">Nr. 11
      <text:tab/>BRIEF VAN HET PRESIDIUM</text:h>
      <text:p text:style-name="ifm_p_mt.3.76mm_ifm">Aan de Leden</text:p>
      <text:p text:style-name="ifm_p_mt.3.76mm_ifm">Den Haag, 13 oktober 2021</text:p>
      <text:p text:style-name="ifm_p_mt.3.76mm_ifm">Het presidium legt hierbij conform artikel 7.35 lid 2 van het Reglement van Orde aan u voor het verzoek van de vaste commissie van Sociale Zaken, Welzijn en Sport bij brief van 20 september 2021 om advies te vragen aan het Adviescollege Toetsing Regeldruk over het initiatiefwetsvoorstel van wet van de leden Romke de Jong en Maatoug tot wijziging van de Wet flexibel werken in verband met het bevorderen van flexibel werken naar arbeidsplaats (Wet werken waar je wilt) (Kamerstuk 35 714).</text:p>
      <text:p text:style-name="ifm_p_mt.3.76mm_ifm">Het presidium stelt u voor in te stemmen met het bijgevoegde verzoek en dit door te geleiden aan het Adviescollege Toetsing Regeldruk.</text:p>
      <text:p text:style-name="ifm_p_mt.5.08mm_ifm">De Voorzitter van de Tweede Kamer der Staten-Generaal,<text:line-break/>Vera<text:s/>Bergkamp</text:p>
      <text:h text:style-name="ifm_p_font.bold_mt.5.08mm_page.break-before_indent.-58.5mm_ifm" text:outline-level="2">BIJLAGE<text:s/></text:h>
      <text:h text:style-name="ifm_p_font.bold_mt.4.23mm_page.keep-with-next_ifm" text:outline-level="2">Brief van de vaste commissie voor Sociale Zaken en Werkgelegenheid</text:h>
      <text:p text:style-name="ifm_p_mt.3.76mm_ifm">Aan het presidium</text:p>
      <text:p text:style-name="ifm_p_mt.3.76mm_ifm">Den Haag, 20 september 2021</text:p>
      <text:p text:style-name="ifm_p_mt.3.76mm_ifm">Op 27 januari 2021 hebben de leden Van Weyenberg en Smeulders voorstel van wet tot wijziging van de Wet flexibel werken in verband met het bevorderen van flexibel werken naar arbeidsplaats (Wet werken waar je wilt)<text:note text:id="ID-1000392-d36e107" text:note-class="footnote"><text:note-citation text:label="1 ">1</text:note-citation><text:note-body><text:p text:style-name="ifm_p_font.normal_size.6.93pt_mt..5mm_indent.-0.1161in_mleft.0.1161in_ifm">Kamerstuk 35 714</text:p></text:note-body></text:note> bij de Tweede Kamer aanhangig gemaakt.<text:note text:id="ID-1000392-d36e115" text:note-class="footnote"><text:note-citation text:label="2 ">2</text:note-citation><text:note-body><text:p text:style-name="ifm_p_font.normal_size.6.93pt_mt..5mm_indent.-0.1161in_mleft.0.1161in_ifm">Inmiddels zijn de leden De Jong en Maatoug bij de verdediging van het wetsvoorstel in de plaats getreden van de leden Van Weyenberg en Smeulders</text:p></text:note-body></text:note> Op 16 maart 2021 is dit wetsvoorstel in handen gesteld van de vaste commissie voor Sociale Zaken en Werkgelegenheid voor het voorbereidend onderzoek.</text:p>
      <text:p text:style-name="ifm_p_mt.3.76mm_ifm">De initiatiefnemers hebben de commissie verzocht met betrekking tot de regeldrukeffecten nader advies in te winnen bij het Adviescollege Toetsing Regeldruk. De initiatiefnemers zijn van mening dat een advies van het Adviescollege Toetsing Regeldruk inzake de regeldrukeffecten van toegevoegde waarde kan zijn bij het plenair debat.</text:p>
      <text:p text:style-name="ifm_p_mt.3.76mm_ifm">De vaste commissie voor Sociale Zaken en Werkgelegenheid stelt daarom aan de Tweede Kamer voor om het Adviescollege Toetsing Regeldruk te verzoeken<text:note text:id="ID-1000392-d36e130" text:note-class="footnote"><text:note-citation text:label="3 ">3</text:note-citation><text:note-body><text:p text:style-name="ifm_p_font.normal_size.6.93pt_mt..5mm_indent.-0.1161in_mleft.0.1161in_ifm">Ingevolge artikel 7.35 van het Reglement van Orde van de Tweede Kamer der Staten-Generaal</text:p></text:note-body></text:note> te adviseren over de gevolgen van de regeldrukeffecten van het voorstel van wet toekomen tot wijziging van de Wet flexibel werken in verband met het bevorderen van flexibel werken naar arbeidsplaats (Wet werken waar je wilt).</text:p>
      <text:p text:style-name="ifm_p_mt.3.76mm_ifm">De vaste Kamercommissie voor Sociale Zaken en Werkgelegenheid stelt de Tweede Kamer voor in te stemmen met dit adviesverzoek, opdat deze kan worden doorgeleid aan het Adviescollege Toetsing Regeldruk.</text:p>
      <text:p text:style-name="ifm_p_mt.3.76mm_ifm"/>
      <text:p text:style-name="ifm_p_ifm"/>
      <text:p text:style-name="ifm_p_ifm">De fungerend voorzitter van de commissie,<text:line-break/>Peters</text:p>
      <text:p text:style-name="ifm_p_mt.3.76mm_ifm">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4, nr. 11<text:tab/><text:page-number text:select-page="current"/></text:p>
      </style:footer>
    </style:master-page>
    <style:master-page xmlns:sdu-fn="http://schema.sdu.nl/2011/07/functions" style:name="Landscape" style:page-layout-name="landscape-margin-text">
      <style:footer>
        <text:p text:style-name="footer">Tweede Kamer, vergaderjaar 2021-2022, 35 71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omke de Jong en Maatoug tot wijziging van de Wet flexibel werken in verband met het bevorderen van flexibel werken naar arbeidsplaats (Wet werken waar je wilt); Brief Presidium; Brief van het Presidium over een adviesaanvraag aan het Adviescollege Toetsing Regeldruk over het initiatiefwetsvoorstel van de leden Romke de Jong en Maatoug tot wijziging van de Wet flexibel werken in verband met het bevorderen van flexibel werken naar arbeidsplaats (Wet werken waar je wilt)</dc:title>
    <meta:user-defined meta:name="OVERHEIDop.ParlID/DC.identifier">kst-35714-11</meta:user-defined>
    <meta:user-defined meta:name="OVERHEIDop.ondernummer">11</meta:user-defined>
    <meta:user-defined meta:name="DCTERMS.W3CDTF/DCTERMS.available">2021-10-14</meta:user-defined>
    <meta:user-defined meta:name="OVERHEIDop.KamerstukTypen/DC.type">Brief</meta:user-defined>
    <meta:user-defined meta:name="OVERHEIDop.dossiernummer">35714</meta:user-defined>
    <meta:user-defined meta:name="OVERHEIDop.documenttitel">Brief van het Presidium over een adviesaanvraag aan het Adviescollege Toetsing Regeldruk over het initiatiefwetsvoorstel van de leden Romke de Jong en Maatoug tot wijziging van de Wet flexibel werken in verband met het bevorderen van flexibel werken naar arbeidsplaats (Wet werken waar je wilt)</meta:user-defined>
    <meta:user-defined meta:name="OVERHEIDop.indiener">V.A. Bergkamp</meta:user-defined>
    <meta:user-defined meta:name="OVERHEIDop.dossiertitel">Voorstel van wet van de leden Romke de Jong en Maatoug tot wijziging van de Wet flexibel werken in verband met het bevorderen van flexibel werken naar arbeidsplaats (Wet werken waar je wil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Voorstel van wet van de leden Romke de Jong en Maatoug tot wijziging van de Wet flexibel werken in verband met het bevorderen van flexibel werken naar arbeidsplaats (Wet werken waar je wilt); Brief Presidium; Brief van het Presidium over een adviesaanvraag aan het Adviescollege Toetsing Regeldruk over het initiatiefwetsvoorstel van de leden Romke de Jong en Maatoug tot wijziging van de Wet flexibel werken in verband met het bevorderen van flexibel werken naar arbeidsplaats (Wet werken waar je wi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