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1-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 </text:h>
      <text:h text:style-name="ifm_p_font.bold_size.9.06pt_mt.18.8mm_indent.-58.5mm_ifm" text:outline-level="1">
         E
      <text:tab/>MOTIE VAN HET LID KARIMI C.S.</text:h>
      <text:p text:style-name="ifm_p_ifm">Voorgesteld 18 mei 2021</text:p>
      <text:p text:style-name="ifm_p_mt.3.76mm_ifm">De Kamer,</text:p>
      <text:p text:style-name="ifm_p_mt.3.76mm_ifm">gehoord de beraadslaging,</text:p>
      <text:p text:style-name="ifm_p_mt.3.76mm_ifm">overwegende dat de formatie langer duurt dan verwacht werd ten tijde van de wetsbehandeling van het eigenmiddelenbesluit in de Tweede Kamer;</text:p>
      <text:p text:style-name="ifm_p_mt.3.76mm_ifm">constaterende dat Nederland in tegenstelling tot de meeste lidstaten nog geen herstelplan bij de Europese Commissie heeft ingediend;</text:p>
      <text:p text:style-name="ifm_p_mt.3.76mm_ifm">overwegende dat de herstelplannen van de lidstaten de komende tijd door de Commissie zullen worden beoordeeld en de Raad de beoordeling van de herstel- en veerkrachtplannen goedkeurt door middel van een uitvoeringsbesluit op basis van een voorstel van de Commissie;</text:p>
      <text:p text:style-name="ifm_p_mt.3.76mm_ifm">overwegende dat in tijden van crisis snelle herstelmaatregelen de negatieve gevolgen van een crisis sneller beperken en uitstel van het herstelplan op lange termijn meer geld kost en de crisis kunnen verergeren;</text:p>
      <text:p text:style-name="ifm_p_mt.3.76mm_ifm">verzoekt de regering om een aanzet tot een plan uit te werken zodat voor 1 juli 2021 in samenwerking met de missionaire Staten-Generaal een uitgewerkt plan kan worden ingediend bij de Europese Commissie,</text:p>
      <text:p text:style-name="ifm_p_mt.3.76mm_ifm">en gaat over tot de orde van de dag.</text:p>
      <text:p text:style-name="ifm_p_mt.3.76mm_ifm">Karimi</text:p>
      <text:p text:style-name="ifm_p_ifm">Ko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1, E<text:tab/><text:page-number text:select-page="current"/></text:p>
      </style:footer>
    </style:master-page>
    <style:master-page xmlns:sdu-fn="http://schema.sdu.nl/2011/07/functions" style:name="Landscape" style:page-layout-name="landscape-margin-text">
      <style:footer>
        <text:p text:style-name="footer">Eerste Kamer, vergaderjaar 2020-2021, 35 71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Motie van het lid Karimi c.s. over het Nederlandse herstelplan</dc:title>
    <meta:user-defined meta:name="OVERHEIDop.ParlID/DC.identifier">kst-35711-E</meta:user-defined>
    <meta:user-defined meta:name="OVERHEIDop.ondernummer">E</meta:user-defined>
    <meta:user-defined meta:name="DCTERMS.W3CDTF/DCTERMS.available">2021-05-19</meta:user-defined>
    <meta:user-defined meta:name="OVERHEIDop.KamerstukTypen/DC.type">Motie</meta:user-defined>
    <meta:user-defined meta:name="OVERHEIDop.dossiernummer">35711</meta:user-defined>
    <meta:user-defined meta:name="OVERHEIDop.documenttitel">Motie van het lid Karimi c.s. over het Nederlandse herstelpla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Motie van het lid Karimi c.s. over het Nederlandse herstel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5-18</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op.indiener">Karimi</meta:user-defined>
    <meta:user-defined meta:name="OVERHEIDop.versieInformatie"/>
  </office:meta>
</office:document-meta>
</file>