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J
      <text:tab/>MOTIE VAN HET LID PERIN-GOPIE C.S.</text:h>
      <text:p text:style-name="ifm_p_ifm">Voorgesteld 27 februari 2024</text:p>
      <text:p text:style-name="ifm_p_mt.3.76mm_ifm">De Kamer,</text:p>
      <text:p text:style-name="ifm_p_mt.3.76mm_ifm">gehoord de beraadslaging,</text:p>
      <text:p text:style-name="ifm_p_mt.3.76mm_ifm">constaterende dat discriminatie en racisme op vele plekken in de Nederlandse samenleving voorkomt;</text:p>
      <text:p text:style-name="ifm_p_mt.3.76mm_ifm">constaterende dat uit verschillende recente onderzoeksrapporten en voorbeelden van overheidsoptreden blijkt dat ook binnen de Rijksoverheid sprake is van discriminatie en racisme;</text:p>
      <text:p text:style-name="ifm_p_mt.3.76mm_ifm">overwegende dat het toezicht op de voorliggende wet in handen wordt gesteld van de Nederlandse Arbeidsinspectie, die de taak en bevoegdheid krijgt om toe te zien op de aanwezigheid en toepassing van een werkwijze voor wervings- en selectiebeleid van werkgevers met doeltreffende maatregelen om discriminatie te voorkomen en gelijke kansen te creëren;</text:p>
      <text:p text:style-name="ifm_p_mt.3.76mm_ifm">overwegende dat de Rijksoverheid de grootste werkgever van Nederland is en daardoor een belangrijke voorbeeldfunctie vervult als het gaat om de verandering die de voorliggende wet teweeg wil brengen;</text:p>
      <text:p text:style-name="ifm_p_mt.3.76mm_ifm">overwegende dat de Nederlandse Arbeidsinspectie onderdeel is van de Rijksoverheid en dat zij zelf daardoor geen onafhankelijk toezicht kan houden op haar eigen organisatie;</text:p>
      <text:p text:style-name="ifm_p_mt.3.76mm_ifm">overwegende dat de Algemene Bestuursdienst de werving en selectie doet voor topambtenaren binnen de Rijksoverheid en dat de leiding van de Nederlandse Arbeidsinspectie wordt aangesteld door de Algemene Bestuursdienst;</text:p>
      <text:p text:style-name="ifm_p_mt.3.76mm_ifm">verzoekt de regering om periodiek de Eerste Kamer te informeren over de werkwijze van de Algemene Bestuursdienst en van de Nederlandse Arbeidsinspectie voor een wervings- en selectiebeleid met doeltreffende maatregelen om discriminatie te voorkomen en gelijke kansen te creëren,</text:p>
      <text:p text:style-name="ifm_p_mt.3.76mm_ifm">en gaat over tot de orde van de dag.</text:p>
      <text:p text:style-name="ifm_p_mt.3.76mm_ifm">Perin-Gopie</text:p>
      <text:p text:style-name="ifm_p_ifm">Belhir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73, J<text:tab/><text:page-number text:select-page="current"/></text:p>
      </style:footer>
    </style:master-page>
    <style:master-page xmlns:sdu-fn="http://schema.sdu.nl/2011/07/functions" style:name="Landscape" style:page-layout-name="landscape-margin-text">
      <style:footer>
        <text:p text:style-name="footer">Eerste Kamer, vergaderjaar 2023-2024, 35 67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van het lid Perin-Gopie c.s. over de werkwijze van de Algemene Bestuursdienst en de Nederlandse Arbeidsinspectie</dc:title>
    <meta:user-defined meta:name="OVERHEIDop.ParlID/DC.identifier">kst-35673-J</meta:user-defined>
    <meta:user-defined meta:name="OVERHEIDop.ondernummer">J</meta:user-defined>
    <meta:user-defined meta:name="DCTERMS.W3CDTF/DCTERMS.available">2024-02-28</meta:user-defined>
    <meta:user-defined meta:name="OVERHEIDop.KamerstukTypen/DC.type">Motie</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Motie van het lid Perin-Gopie c.s. over de werkwijze van de Algemene Bestuursdienst en de Nederlandse Arbeidsinspec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van het lid Perin-Gopie c.s. over de werkwijze van de Algemene Bestuursdienst en de Nederlands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4-02-27</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indiener">Perin-Gopie</meta:user-defined>
    <meta:user-defined meta:name="OVERHEIDop.versieInformatie"/>
  </office:meta>
</office:document-meta>
</file>