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2
      <text:tab/>MOTIE VAN HET LID DE HOOP</text:h>
      <text:p text:style-name="ifm_p_ifm">Voorgesteld 8 september 2021</text:p>
      <text:p text:style-name="ifm_p_mt.3.76mm_ifm">De Kamer,</text:p>
      <text:p text:style-name="ifm_p_mt.3.76mm_ifm">gehoord de beraadslaging,</text:p>
      <text:p text:style-name="ifm_p_mt.3.76mm_ifm">overwegende dat het voor gediplomeerden in het voortgezet onderwijs in Caribisch Nederland van groot belang is dat zij zeker kunnen zijn van doorstroommogelijkheden naar vervolgonderwijs in Europees Nederland;</text:p>
      <text:p text:style-name="ifm_p_mt.3.76mm_ifm">constaterende dat het besluit Caribbean Examinations Council (CXC) te vrijblijvend is geformuleerd over de clustering van vakken zodat deze overeen kunnen komen met de profielen in het voortgezet onderwijs om deze doorstroommogelijkheden ook te garanderen voor de betrokken gediplomeerden;</text:p>
      <text:p text:style-name="ifm_p_mt.3.76mm_ifm">verzoekt de regering, het besluit CXC zodanig aan te passen dat de vo-gediplomeerden zeker kunnen zijn van doorstroommogelijkheden naar het vervolgonderwijs in Europees Nederland,</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2<text:tab/><text:page-number text:select-page="current"/></text:p>
      </style:footer>
    </style:master-page>
    <style:master-page xmlns:sdu-fn="http://schema.sdu.nl/2011/07/functions" style:name="Landscape" style:page-layout-name="landscape-margin-text">
      <style:footer>
        <text:p text:style-name="footer">Tweede Kamer, vergaderjaar 2020-2021, 35 6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De Hoop over doorstroom van voortgezet onderwijs in Caribisch Nederland naar vervolgonderwijs in Europees Nederland</dc:title>
    <meta:user-defined meta:name="OVERHEIDop.ParlID/DC.identifier">kst-35671-22</meta:user-defined>
    <meta:user-defined meta:name="OVERHEIDop.ondernummer">22</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De Hoop over doorstroom van voortgezet onderwijs in Caribisch Nederland naar vervolgonderwijs in Europees Nederland</meta:user-defined>
    <meta:user-defined meta:name="OVERHEIDop.indiener">H.E. de Ho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De Hoop over doorstroom van voortgezet onderwijs in Caribisch Nederland naar vervolgonderwijs in Europee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