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1
      <text:tab/>MOTIE VAN HET LID DE HOOP</text:h>
      <text:p text:style-name="ifm_p_ifm">Voorgesteld 8 september 2021</text:p>
      <text:p text:style-name="ifm_p_mt.3.76mm_ifm">De Kamer,</text:p>
      <text:p text:style-name="ifm_p_mt.3.76mm_ifm">gehoord de beraadslaging,</text:p>
      <text:p text:style-name="ifm_p_mt.3.76mm_ifm">overwegende dat de overheid grondwettelijk verantwoordelijkheid draagt voor kwalitatief goed onderwijs en stichting Cito de wettelijke taak heeft om de Centrale Eindtoets te ontwikkelen in opdracht en onder regie van het College voor Toetsen en Examens;</text:p>
      <text:p text:style-name="ifm_p_mt.3.76mm_ifm">van oordeel dat de onderlinge vergelijkbaarheid van de eind- en doorstroomtoetsen in gevaar komt doordat scholen ook ervoor kunnen kiezen om de toets te betrekken bij private partijen;</text:p>
      <text:p text:style-name="ifm_p_mt.3.76mm_ifm">verzoekt de regering, om deze mogelijkheid uit de wet te slop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1<text:tab/><text:page-number text:select-page="current"/></text:p>
      </style:footer>
    </style:master-page>
    <style:master-page xmlns:sdu-fn="http://schema.sdu.nl/2011/07/functions" style:name="Landscape" style:page-layout-name="landscape-margin-text">
      <style:footer>
        <text:p text:style-name="footer">Tweede Kamer, vergaderjaar 2020-2021, 35 6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De Hoop over de mogelijke inzet van private partijen bij eind- en doorstroomtoetsen uit de wet slopen</dc:title>
    <meta:user-defined meta:name="OVERHEIDop.ParlID/DC.identifier">kst-35671-21</meta:user-defined>
    <meta:user-defined meta:name="OVERHEIDop.ondernummer">21</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De Hoop over de mogelijke inzet van private partijen bij eind- en doorstroomtoetsen uit de wet slopen</meta:user-defined>
    <meta:user-defined meta:name="OVERHEIDop.indiener">H.E. de Ho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De Hoop over de mogelijke inzet van private partijen bij eind- en doorstroomtoetsen uit de wet s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