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6
      <text:tab/>MOTIE VAN DE LEDEN KWINT EN WESTERVELD</text:h>
      <text:p text:style-name="ifm_p_ifm">Voorgesteld 8 september 2021</text:p>
      <text:p text:style-name="ifm_p_mt.3.76mm_ifm">De Kamer,</text:p>
      <text:p text:style-name="ifm_p_mt.3.76mm_ifm">gehoord de beraadslaging,</text:p>
      <text:p text:style-name="ifm_p_mt.3.76mm_ifm">constaterende dat er zorgen zijn over het op tijd afgeven van toelaatbaarheidsverklaringen voor leerlingen die doorstromen naar praktijkonderwijs of vmbo met leerwegondersteuning;</text:p>
      <text:p text:style-name="ifm_p_mt.3.76mm_ifm">overwegende dat het tijdig afgeven van een toelaatbaarheidsverklaring noodzakelijk is om administratieve rompslomp en mogelijke uitval van leerlingen hierdoor te voorkomen;</text:p>
      <text:p text:style-name="ifm_p_mt.3.76mm_ifm">verzoekt de regering, specifiek te monitoren of toelaatbaarheidsverklaringen voor leerlingen die naar het praktijkonderwijs of vmbo met leerwegondersteunend onderwijs doorstromen op tijd worden afgegeven zodat er geen uitvoeringsproblemen ontstaan bij de aanmelding voor het voortgezet onderwijs,</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6<text:tab/><text:page-number text:select-page="current"/></text:p>
      </style:footer>
    </style:master-page>
    <style:master-page xmlns:sdu-fn="http://schema.sdu.nl/2011/07/functions" style:name="Landscape" style:page-layout-name="landscape-margin-text">
      <style:footer>
        <text:p text:style-name="footer">Tweede Kamer, vergaderjaar 2020-2021, 35 67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de leden Kwint en Westerveld over het tijdig afgeven van toelaatbaarheidsverklaringen</dc:title>
    <meta:user-defined meta:name="OVERHEIDop.ParlID/DC.identifier">kst-35671-16</meta:user-defined>
    <meta:user-defined meta:name="OVERHEIDop.ondernummer">16</meta:user-defined>
    <meta:user-defined meta:name="DCTERMS.W3CDTF/DCTERMS.available">2021-09-09</meta:user-defined>
    <meta:user-defined meta:name="OVERHEIDop.KamerstukTypen/DC.type">Motie</meta:user-defined>
    <meta:user-defined meta:name="OVERHEIDop.dossiernummer">35671</meta:user-defined>
    <meta:user-defined meta:name="OVERHEIDop.documenttitel">Motie van de leden Kwint en Westerveld over het tijdig afgeven van toelaatbaarheidsverklaringen</meta:user-defined>
    <meta:user-defined meta:name="OVERHEIDop.indiener">E.M. Westerveld</meta:user-defined>
    <meta:user-defined meta:name="OVERHEIDop.indiener">J.P. Kwint</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de leden Kwint en Westerveld over het tijdig afgeven van toelaatbaarheidsverkla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