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7
      <text:tab/>MOTIE VAN HET LID TONY VAN DIJC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verzoekt de regering, te bewerkstelligen dat zzp'ers ook gebruik kunnen maken van de Tozo-regeling zonder partnertoet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Tony van Dijck over zzp'ers gebruik laten maken van de Tozo-regeling zonder partnertoets</dc:title>
    <meta:user-defined meta:name="OVERHEIDop.ParlID/DC.identifier">kst-35669-37</meta:user-defined>
    <meta:user-defined meta:name="OVERHEIDop.ondernummer">37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Tony van Dijck over zzp'ers gebruik laten maken van de Tozo-regeling zonder partnertoets</meta:user-defined>
    <meta:user-defined meta:name="OVERHEIDop.Parlementair/DC.type">Kamerstuk</meta:user-defined>
    <meta:user-defined meta:name="OVERHEIDop.indiener">A.P.C. (Tony) van Dijc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Tony van Dijck over zzp'ers gebruik laten maken van de Tozo-regeling zonder partner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