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2
      <text:tab/>MOTIE VAN DE LEDEN VAN HAGA EN BAUDET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winkels en de horeca virusvrij open kunnen met goede luchtbehandelingssystemen;</text:p>
      <text:p text:style-name="ifm_p_mt.3.76mm_ifm">verzoekt de regering, te onderzoeken hoe dit kan worden ingepast in de exitstrateg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de leden Van Haga en Baudet over bedrijven open met goede luchtbehandelingssystemen</dc:title>
    <meta:user-defined meta:name="OVERHEIDop.ParlID/DC.identifier">kst-35669-32</meta:user-defined>
    <meta:user-defined meta:name="OVERHEIDop.ondernummer">32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de leden Van Haga en Baudet over bedrijven open met goede luchtbehandelingssystem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de leden Van Haga en Baudet over bedrijven open met goede luchtbehandelings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