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31
      <text:tab/>MOTIE VAN HET LID VAN HAGA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de definitie van een «starter» niet eenduidig is;</text:p>
      <text:p text:style-name="ifm_p_mt.3.76mm_ifm">overwegende dat er ook starters zijn die zich voor 30 september 2019 hebben ingeschreven bij de Kamer van Koophandel en daardoor geen beroep kunnen doen op de TVL;</text:p>
      <text:p text:style-name="ifm_p_mt.3.76mm_ifm">overwegende dat dezelfde problematiek zich voordoet bij overnames en omzettingen van een rechtsvorm;</text:p>
      <text:p text:style-name="ifm_p_mt.3.76mm_ifm">verzoekt de regering, te onderzoeken of het invoeren van een hardheidsclausule in de TVL-regeling deze problemen kan oploss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Van Haga over een hardheidsclausule in de TVL-regeling</dc:title>
    <meta:user-defined meta:name="OVERHEIDop.ParlID/DC.identifier">kst-35669-31</meta:user-defined>
    <meta:user-defined meta:name="OVERHEIDop.ondernummer">31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Van Haga over een hardheidsclausule in de TVL-regeling</meta:user-defined>
    <meta:user-defined meta:name="OVERHEIDop.Parlementair/DC.type">Kamerstuk</meta:user-defined>
    <meta:user-defined meta:name="OVERHEIDop.indiener">W.R. van Haga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Van Haga over een hardheidsclausule in de TVL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