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30
      <text:tab/>MOTIE VAN DE LEDEN VAN HAGA EN BAUDET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ondernemers boetes hebben gekregen, omdat zij na 21.00 uur op straat waren om hun winkel te beschermen tegen plunderaars;</text:p>
      <text:p text:style-name="ifm_p_mt.3.76mm_ifm">verzoekt de regering, ervoor zorg te dragen dat betreffende boetes worden kwijtgeschold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de leden Van Haga en Baudet over boetes kwijtschelden voor ondernemers die hun winkel beschermden</dc:title>
    <meta:user-defined meta:name="OVERHEIDop.ParlID/DC.identifier">kst-35669-30</meta:user-defined>
    <meta:user-defined meta:name="OVERHEIDop.ondernummer">30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de leden Van Haga en Baudet over boetes kwijtschelden voor ondernemers die hun winkel beschermd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de leden Van Haga en Baudet over boetes kwijtschelden voor ondernemers die hun winkel bescherm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