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29
      <text:tab/>MOTIE VAN HET LID VAN HAGA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de TVL een cap heeft van € 400.000 en de OVG een cap heeft van € 200.000;</text:p>
      <text:p text:style-name="ifm_p_mt.3.76mm_ifm">overwegende dat hierdoor grotere bedrijven, winkel- en hotelketens en andere concerns ten onrechte maar zeer beperkt worden gecompenseerd voor de schade die zij lijden;</text:p>
      <text:p text:style-name="ifm_p_mt.3.76mm_ifm">verzoekt de regering, deze caps te verwijderen uit beide regeli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Haga over de caps op de TVL en de OVG schrappen</dc:title>
    <meta:user-defined meta:name="OVERHEIDop.ParlID/DC.identifier">kst-35669-29</meta:user-defined>
    <meta:user-defined meta:name="OVERHEIDop.ondernummer">29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Haga over de caps op de TVL en de OVG schrappen</meta:user-defined>
    <meta:user-defined meta:name="OVERHEIDop.Parlementair/DC.type">Kamerstuk</meta:user-defined>
    <meta:user-defined meta:name="OVERHEIDop.indiener">W.R. van Haga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Haga over de caps op de TVL en de OVG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