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11
      <text:tab/>MOTIE VAN HET LID VAN KENT C.S.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verzoekt de regering, de partnertoets bij de Tozo-regeling te laten vervallen,</text:p>
      <text:p text:style-name="ifm_p_mt.3.76mm_ifm">en gaat over tot de orde van de dag.</text:p>
      <text:p text:style-name="ifm_p_mt.3.76mm_ifm">Van Kent,</text:p>
      <text:p text:style-name="ifm_p_ifm">Gijs van Dij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Van Kent c.s. over de partnertoets bij de Tozo-regeling laten vervallen</dc:title>
    <meta:user-defined meta:name="OVERHEIDop.ParlID/DC.identifier">kst-35669-11</meta:user-defined>
    <meta:user-defined meta:name="OVERHEIDop.ondernummer">11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Van Kent c.s. over de partnertoets bij de Tozo-regeling laten vervallen</meta:user-defined>
    <meta:user-defined meta:name="OVERHEIDop.Parlementair/DC.type">Kamerstuk</meta:user-defined>
    <meta:user-defined meta:name="OVERHEIDop.indiener">P.H.M. Smeulders</meta:user-defined>
    <meta:user-defined meta:name="OVERHEIDop.indiener">G.J. (Gijs) van Dijk</meta:user-defined>
    <meta:user-defined meta:name="OVERHEIDop.indiener">B. van Kent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Van Kent c.s. over de partnertoets bij de Tozo-regeling laten ver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