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10
      <text:tab/>MOTIE VAN DE LEDEN SMEULDERS EN AARTSEN</text:h>
      <text:p text:style-name="ifm_p_ifm">Voorgesteld 28 januari 2021</text:p>
      <text:p text:style-name="ifm_p_mt.3.76mm_ifm">De Kamer,</text:p>
      <text:p text:style-name="ifm_p_mt.3.76mm_ifm">gehoord de beraadslaging,</text:p>
      <text:p text:style-name="ifm_p_mt.3.76mm_ifm">constaterende dat door de maatregelen ter bestrijding van COVID-19 veel ondernemers in de horeca en detailhandel hun deuren hebben moeten sluiten en dus minder tot geen inkomsten hebben;</text:p>
      <text:p text:style-name="ifm_p_mt.3.76mm_ifm">overwegende dat diverse grote verhuurders niet bereid zijn om de huren te verlagen, waardoor ondernemers extra in de problemen komen;</text:p>
      <text:p text:style-name="ifm_p_mt.3.76mm_ifm">overwegende dat in Duitsland wetgeving van kracht is waarin expliciet wordt geregeld dat overheidsmaatregelen ter bestrijding van corona een reden is om het huurcontract te heronderhandelen en ook in andere Europese landen maatregelen zijn getroffen om huurders te helpen;</text:p>
      <text:p text:style-name="ifm_p_mt.3.76mm_ifm">verzoekt de regering, om op korte termijn met voorstellen te komen om de juridische positie van huurders te versterken om tot huurverlaging te komen als er sprake is van sluiting als gevolg van coronamaatregelen;</text:p>
      <text:p text:style-name="ifm_p_mt.3.76mm_ifm">verzoekt de regering, tevens met huurders, verhuurders en banken om tafel te gaan om te komen tot een akkoord over huurverlaging voor bedrijven die zijn gesloten vanwege coronamaatregelen,</text:p>
      <text:p text:style-name="ifm_p_mt.3.76mm_ifm">en gaat over tot de orde van de dag.</text:p>
      <text:p text:style-name="ifm_p_mt.3.76mm_ifm">Smeulders</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10<text:tab/><text:page-number text:select-page="current"/></text:p>
      </style:footer>
    </style:master-page>
    <style:master-page xmlns:sdu-fn="http://schema.sdu.nl/2011/07/functions" style:name="Landscape" style:page-layout-name="landscape-margin-text">
      <style:footer>
        <text:p text:style-name="footer">Tweede Kamer, vergaderjaar 2020-2021, 35 6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de leden Smeulders en Aartsen over huurverlaging voor bedrijven die zijn gesloten vanwege coronamaatregelen</dc:title>
    <meta:user-defined meta:name="OVERHEIDop.ParlID/DC.identifier">kst-35669-10</meta:user-defined>
    <meta:user-defined meta:name="OVERHEIDop.ondernummer">10</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de leden Smeulders en Aartsen over huurverlaging voor bedrijven die zijn gesloten vanwege coronamaatregelen</meta:user-defined>
    <meta:user-defined meta:name="OVERHEIDop.Parlementair/DC.type">Kamerstuk</meta:user-defined>
    <meta:user-defined meta:name="OVERHEIDop.indiener">A.A. Aartsen</meta:user-defined>
    <meta:user-defined meta:name="OVERHEIDop.indiener">P.H.M. Smeulders</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de leden Smeulders en Aartsen over huurverlaging voor bedrijven die zijn gesloten vanwege coronamaatregel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