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668-I</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8<text:tab/>Wijziging van de Wet verbod op kolen bij elektriciteitsproductie in verband met beperking van de CO2-emissie</text:h>
      <text:h text:style-name="ifm_p_font.bold_size.9.06pt_mt.18.8mm_indent.-58.5mm_ifm" text:outline-level="1">
         I<text:tab/>GEWIJZIGDE MOTIE VAN HET LID SCHALK C.S. TER VERVANGING VAN DE MOTIE GEPUBLICEERD ONDER LETTER E</text:h>
      <text:p text:style-name="ifm_p_ifm">Voorgesteld 6 juli 2021</text:p>
      <text:p text:style-name="ifm_p_mt.3.76mm_ifm">De Kamer,</text:p>
      <text:p text:style-name="ifm_p_mt.3.76mm_ifm">gehoord de beraadslaging,</text:p>
      <text:p text:style-name="ifm_p_mt.3.76mm_ifm">overwegende, dat de regering CO<text:span text:style-name="ifm_span_font.subscript_ifm">2</text:span>-reductie wil realiseren door slechts 35% van de capaciteit van kolencentrales te gebruiken,</text:p>
      <text:p text:style-name="ifm_p_mt.3.76mm_ifm">overwegende, dat door deze maatregel capaciteitstekorten kunnen ontstaan, die kunnen worden weggewerkt door onder andere biomassa te stoken,</text:p>
      <text:p text:style-name="ifm_p_mt.3.76mm_ifm">constaterende, dat de uitstoot door stook van biomassa niet wordt meegeteld, waardoor de daadwerkelijke reductie van CO<text:span text:style-name="ifm_span_font.subscript_ifm">2</text:span> niet wordt gerealiseerd,</text:p>
      <text:p text:style-name="ifm_p_mt.3.76mm_ifm">roept de regering op bij het vaststellen van beleid voor het wegwerken van capaciteitstekorten en van andere klimaatmaatregelen niet te rekenen met grootschalig laagwaardig gebruik van houtige biomassastromen, waarbij onduidelijkheid is over de daadwerkelijke bijdrage aan de reductie van nationale en Europese CO<text:span text:style-name="ifm_span_font.subscript_ifm">2</text:span>-emissies,</text:p>
      <text:p text:style-name="ifm_p_mt.3.76mm_ifm">en gaat over tot de orde van de dag.</text:p>
      <text:p text:style-name="ifm_p_mt.3.76mm_ifm">Schalk</text:p>
      <text:p text:style-name="ifm_p_ifm">Van Dijk</text:p>
      <text:p text:style-name="ifm_p_ifm">Gerkens</text:p>
      <text:p text:style-name="ifm_p_ifm">Kluit</text:p>
      <text:p text:style-name="ifm_p_ifm">Crone</text:p>
      <text:p text:style-name="ifm_p_ifm">Van der Linden</text:p>
      <text:p text:style-name="ifm_p_ifm">Dessing</text:p>
      <text:p text:style-name="ifm_p_ifm">Prast</text:p>
      <text:p text:style-name="ifm_p_ifm">Baay-Timm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68, I<text:tab/><text:page-number text:select-page="current"/></text:p>
      </style:footer>
    </style:master-page>
    <style:master-page xmlns:sdu-fn="http://schema.sdu.nl/2011/07/functions" style:name="Landscape" style:page-layout-name="landscape-margin-text">
      <style:footer>
        <text:p text:style-name="footer">Eerste Kamer, vergaderjaar 2020-2021, 35 668,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op kolen bij elektriciteitsproductie in verband met beperking van de CO2-emissie; Gewijzigde motie Schalk c.s. over wegwerken van de capaciteitstekorten met middelen die recht doen aan het reduceren van CO2</dc:title>
    <meta:user-defined meta:name="OVERHEIDop.ParlID/DC.identifier">kst-35668-I</meta:user-defined>
    <meta:user-defined meta:name="OVERHEIDop.ondernummer">I</meta:user-defined>
    <meta:user-defined meta:name="DCTERMS.W3CDTF/DCTERMS.available">2021-07-07</meta:user-defined>
    <meta:user-defined meta:name="OVERHEIDop.KamerstukTypen/DC.type">Motie</meta:user-defined>
    <meta:user-defined meta:name="OVERHEIDop.dossiernummer">35668</meta:user-defined>
    <meta:user-defined meta:name="OVERHEIDop.documenttitel">Gewijzigde motie Schalk c.s. over wegwerken van de capaciteitstekorten met middelen die recht doen aan het reduceren van CO2</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verbod op kolen bij elektriciteitsproductie in verband met beperking van de CO2-emissie; Gewijzigde motie Schalk c.s. over wegwerken van de capaciteitstekorten met middelen die recht doen aan het reduceren van CO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1-07-06</meta:user-defined>
    <meta:user-defined meta:name="OVERHEIDop.dossiertitel">Wijziging van de Wet verbod op kolen bij elektriciteitsproductie in verband met beperking van de CO2-emissie</meta:user-defined>
    <meta:user-defined meta:name="OVERHEIDop.indiener">Schalk C.s. Ter Vervanging Van De Motie Gepubliceerd Onder Letter E</meta:user-defined>
    <meta:user-defined meta:name="OVERHEIDop.versieInformatie"/>
  </office:meta>
</office:document-meta>
</file>