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6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45<text:tab/>BRIEF VAN DE STAATSSECRETARIS VAN ECONOMISCHE ZAKEN EN KLIMAAT</text:h>
      <text:p text:style-name="ifm_p_mt.3.76mm_ifm">Aan de Voorzitter van de Tweede Kamer der Staten-Generaal</text:p>
      <text:p text:style-name="ifm_p_mt.3.76mm_ifm">Den Haag, 28 juni 2021</text:p>
      <text:p text:style-name="ifm_p_mt.3.76mm_ifm">Hierbij informeer ik u over de uitvoering van de motie van de leden Van Raan en Leijten (Kamerstuk 35 668, nr. 27), waarin de regering verzocht wordt de uitstoot door de bijstook van biomassa te meten, en de Kamer hierover te informeren.</text:p>
      <text:p text:style-name="ifm_p_mt.3.76mm_ifm">Het is op basis van beschikbare, openbare informatie mogelijk om te bepalen wat de uitstoot door de bijstook van biomassa is. Dat licht ik hieronder graag toe.</text:p>
      <text:p text:style-name="ifm_p_mt.3.76mm_ifm">De CO<text:span text:style-name="ifm_span_font.subscript_ifm">2</text:span>-uitstoot van het gebruik van biomassa in biomassacentrales, AVI’s en in de vorm van bijstook in kolencentrales, wordt bepaald op basis van de hoeveelheid ingezette biomassa en de bijbehorende emissiefactor. Deze zelfde, betrouwbare methode wordt ook in de ETS-regelgeving gebruikt, bijvoorbeeld bij andere brandstoffen als olie, kolen en gas.</text:p>
      <text:p text:style-name="ifm_p_mt.3.76mm_ifm">De hoeveelheid biomassa die bedrijven – waaronder kolencentrales – inzetten wordt opgenomen in het elektronisch milieujaarverslag (e-MJV). Het bevoegd gezag, veelal een Regionale Uitvoeringsdienst (RUD) namens de provincie, is verantwoordelijk voor de controle van de ingevoerde cijfers in het e-MJV.</text:p>
      <text:p text:style-name="ifm_p_mt.3.76mm_ifm">De informatie uit de individuele e-MJV’s is (bedrijfs)vertrouwelijk. Op geaggregeerd niveau wordt de informatie wel door verschillende instanties gebruikt. De Emissieregistratie gebruikt de cijfers bijvoorbeeld voor internationale rapportages, conform de IPCC methodiek. Het Centraal Bureau voor de Statistiek (CBS) gebruikt de informatie uit de e-MJV’s om cijfers te kunnen publiceren over het bij- en meestoken van biomassa in centrales.</text:p>
      <text:p text:style-name="ifm_p_mt.3.76mm_ifm">Door de informatie van CBS over bij- en meestoken van biomassa in centrales (in 2019: 15.525 TJ) te combineren met informatie die door de Rijksdienst voor Ondernemend Nederland (RVO) wordt gepubliceerd<text:note text:id="ID-989254-d36e98" text:note-class="footnote"><text:note-citation text:label="1 ">1</text:note-citation><text:note-body><text:p text:style-name="ifm_p_font.normal_size.6.93pt_mt..5mm_indent.-0.1161in_mleft.0.1161in_ifm">Betreft de informatie uit de Nederlandse lijst van energiedragers en standaard CO<text:span text:style-name="ifm_span_font.subscript_size.6.93pt_ifm">2</text:span>-emissiefactoren zoals die door RVO worden gepubliceerd (voor 2019 109,6 kg/GJ).</text:p></text:note-body></text:note>, kan bepaald worden dat de CO<text:span text:style-name="ifm_span_font.subscript_ifm">2</text:span>-uitstoot van de bij- en meestook van biomassa in centrales in 2019 1,7 Mton bedroeg.</text:p>
      <text:p text:style-name="ifm_p_mt.3.76mm_ifm">Ik zal met betrokken kennisinstellingen overleggen of het mogelijk is vanaf volgend jaar jaarlijks over deze CO<text:span text:style-name="ifm_span_font.subscript_ifm">2</text:span>-emissies, in een toegankelijke publicatie, te rapporteren.</text:p>
      <text:p text:style-name="ifm_p_mt.5.08mm_ifm">De Staatssecretaris van Economische Zaken en Klimaat,<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45<text:tab/><text:page-number text:select-page="current"/></text:p>
      </style:footer>
    </style:master-page>
    <style:master-page xmlns:sdu-fn="http://schema.sdu.nl/2011/07/functions" style:name="Landscape" style:page-layout-name="landscape-margin-text">
      <style:footer>
        <text:p text:style-name="footer">Tweede Kamer, vergaderjaar 2020-2021, 35 66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Brief regering; Uitvoering van de motie van de leden Van Raan en Leijten over voortaan de uitstoot door de bijstook van biomassa meten (Kamerstuk 35668-27)</dc:title>
    <meta:user-defined meta:name="OVERHEIDop.ParlID/DC.identifier">kst-35668-45</meta:user-defined>
    <meta:user-defined meta:name="OVERHEIDop.ondernummer">45</meta:user-defined>
    <meta:user-defined meta:name="DCTERMS.W3CDTF/DCTERMS.available">2021-06-29</meta:user-defined>
    <meta:user-defined meta:name="OVERHEIDop.KamerstukTypen/DC.type">Brief</meta:user-defined>
    <meta:user-defined meta:name="OVERHEIDop.dossiernummer">35668</meta:user-defined>
    <meta:user-defined meta:name="OVERHEIDop.documenttitel">Uitvoering van de motie van de leden Van Raan en Leijten over voortaan de uitstoot door de bijstook van biomassa meten (Kamerstuk 35668-27)</meta:user-defined>
    <meta:user-defined meta:name="OVERHEIDop.indiener">D. Yesilgöz-Zegerius</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ijziging van de Wet verbod op kolen bij elektriciteitsproductie in verband met beperking van de CO2-emissie; Brief regering; Uitvoering van de motie van de leden Van Raan en Leijten over voortaan de uitstoot door de bijstook van biomassa meten (Kamerstuk 35668-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