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6
      <text:tab/>MOTIE VAN HET LID KOPS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verzoekt de regering, zich onmiddellijk terug te trekken uit het klimaatakkoord van Parijs (conform artikel 28) en alle andere internationaal gemaakte klimaatafspraken;</text:p>
      <text:p text:style-name="ifm_p_mt.3.76mm_ifm">verzoekt de regering, tevens het nationale Klimaatakkoord door de shredder te trek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Kops over zich terugtrekken uit het klimaatakkoord van Parijs</dc:title>
    <meta:user-defined meta:name="OVERHEIDop.ParlID/DC.identifier">kst-35668-26</meta:user-defined>
    <meta:user-defined meta:name="OVERHEIDop.ondernummer">26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Kops over zich terugtrekken uit het klimaatakkoord van Parijs</meta:user-defined>
    <meta:user-defined meta:name="OVERHEIDop.indiener">A. Kops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Kops over zich terugtrekken uit het klimaatakkoord van Pa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