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6<text:tab/> Initiatiefnota van de leden Van Kent en Palland over de reparatie van het AOW-AOV-hiaat</text:h>
      <text:h text:style-name="ifm_p_font.bold_size.9.06pt_mt.18.8mm_indent.-58.5mm_ifm" text:outline-level="1">Nr. 5
      <text:tab/>MOTIE VAN DE LEDEN PETERS EN LEIJTEN</text:h>
      <text:p text:style-name="ifm_p_ifm">Voorgesteld tijdens het Notaoverleg van 4 oktober 2021</text:p>
      <text:p text:style-name="ifm_p_mt.3.76mm_ifm">De Kamer,</text:p>
      <text:p text:style-name="ifm_p_mt.3.76mm_ifm">gehoord de beraadslaging,</text:p>
      <text:p text:style-name="ifm_p_mt.3.76mm_ifm">constaterende dat er een groep zelfstandigen is die door ziekte het AOW-hiaat financieel niet kan overbruggen en in de knel komt;</text:p>
      <text:p text:style-name="ifm_p_mt.3.76mm_ifm">constaterende dat een deel van deze groep reeds ziek was voor de versnelde verhoging van de AOW in 2013, geen toegang heeft tot de Tijdelijke regeling overbruggingsuitkering AOW (OBR) en geen voorziening heeft kunnen treffen;</text:p>
      <text:p text:style-name="ifm_p_mt.3.76mm_ifm">overwegende dat de Minister in zijn reactie op de initiatiefnota van de heer Van Kent en mevrouw Palland over de reparatie van het AOW-AOV-hiaat (35 666, nr. 3) aangeeft dat deze groep zonder ingrijpende juridische precedentwerking kan worden afgebakend;</text:p>
      <text:p text:style-name="ifm_p_mt.3.76mm_ifm">overwegende dat ook deelnemers aan het rondetafelgesprek AOW-hiaat en zelfstandigen van 29 oktober 2020 aangeven dat precedentwerking niet aan de orde is;</text:p>
      <text:p text:style-name="ifm_p_mt.3.76mm_ifm">verzoekt de regering, voor deze groep zelfstandigen, die reeds ziek was voor de verhoging van de AOW-leeftijd in 2013 en geen toegang heeft tot de OBR of andere voorzieningen, een compensatieregeling inclusief dekking uit te werken en voor te leggen aan de Kamer,</text:p>
      <text:p text:style-name="ifm_p_mt.3.76mm_ifm">en gaat over tot de orde van de dag.</text:p>
      <text:p text:style-name="ifm_p_mt.3.76mm_ifm">Peter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6, nr. 5<text:tab/><text:page-number text:select-page="current"/></text:p>
      </style:footer>
    </style:master-page>
    <style:master-page xmlns:sdu-fn="http://schema.sdu.nl/2011/07/functions" style:name="Landscape" style:page-layout-name="landscape-margin-text">
      <style:footer>
        <text:p text:style-name="footer">Tweede Kamer, vergaderjaar 2021-2022, 35 6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Kent en Palland over de reparatie van het AOW-AOV-hiaat; Motie; Motie van de leden Peters en Leijten over een compensatieregeling voor zelfstandigen die al ziek waren voor de verhoging van de AOW-leeftijd en geen toegang hebben tot de overbruggingsregeling</dc:title>
    <meta:user-defined meta:name="OVERHEIDop.ParlID/DC.identifier">kst-35666-5</meta:user-defined>
    <meta:user-defined meta:name="OVERHEIDop.ondernummer">5</meta:user-defined>
    <meta:user-defined meta:name="DCTERMS.W3CDTF/DCTERMS.available">2021-10-04</meta:user-defined>
    <meta:user-defined meta:name="OVERHEIDop.KamerstukTypen/DC.type">Motie</meta:user-defined>
    <meta:user-defined meta:name="OVERHEIDop.dossiernummer">35666</meta:user-defined>
    <meta:user-defined meta:name="OVERHEIDop.documenttitel">Motie van de leden Peters en Leijten over een compensatieregeling voor zelfstandigen die al ziek waren voor de verhoging van de AOW-leeftijd en geen toegang hebben tot de overbruggingsregeling</meta:user-defined>
    <meta:user-defined meta:name="OVERHEIDop.indiener">R.M. Leijten</meta:user-defined>
    <meta:user-defined meta:name="OVERHEIDop.indiener">W.P.H.J. Peters</meta:user-defined>
    <meta:user-defined meta:name="OVERHEIDop.dossiertitel">Initiatiefnota van de leden Van Kent en Palland over de reparatie van het AOW-AOV-hi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Initiatiefnota van de leden Van Kent en Palland over de reparatie van het AOW-AOV-hiaat; Motie; Motie van de leden Peters en Leijten over een compensatieregeling voor zelfstandigen die al ziek waren voor de verhoging van de AOW-leeftijd en geen toegang hebben tot de overbrug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