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6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3<text:tab/>Staat van de Europese Unie 2021</text:h>
      <text:h text:style-name="ifm_p_font.bold_size.9.06pt_mt.18.8mm_indent.-58.5mm_ifm" text:outline-level="1">Nr. 7
      <text:tab/>BRIEF VAN DE MINISTER VAN BUITENLANDSE ZAKEN</text:h>
      <text:p text:style-name="ifm_p_mt.3.76mm_ifm">Aan de Voorzitter van de Tweede Kamer der Staten-Generaal</text:p>
      <text:p text:style-name="ifm_p_mt.3.76mm_ifm">Den Haag, 11 mei 2021</text:p>
      <text:p text:style-name="ifm_p_mt.3.76mm_ifm">Met deze brief informeer ik uw Kamer over het reglement van orde voor de Conferentie over de Toekomst van Europa, waarover op 9 mei jl. overeenstemming is bereikt in de raad van bestuur van de Conferentie. Het reglement treft u aan in bijlage bij deze Kamerbrief<text:note text:id="ID-980864-d36e63" text:note-class="footnote"><text:note-citation text:label="1 ">1</text:note-citation><text:note-body><text:p text:style-name="ifm_p_font.normal_size.6.93pt_mt..5mm_indent.-0.1161in_mleft.0.1161in_ifm">Raadpleegbaar via www.tweedekamer.nl</text:p></text:note-body></text:note>, en zal voor uw Kamer toegankelijk zijn als ST document via <text:span text:style-name="ifm_span_font.italic_ifm">delegates portal</text:span>.</text:p>
      <text:p text:style-name="ifm_p_mt.3.76mm_ifm">In het reglement van orde worden de organisatie en werkwijze van de Conferentie vastgelegd. Het is een nadere uitwerking van de Gezamenlijke Verklaring<text:note text:id="ID-980864-d36e80" text:note-class="footnote"><text:note-citation text:label="2 ">2</text:note-citation><text:note-body><text:p text:style-name="ifm_p_font.normal_size.6.93pt_mt..5mm_indent.-0.1161in_mleft.0.1161in_ifm">Kamerstuk 35 663, nr. 3</text:p></text:note-body></text:note> over de Conferentie. Het reglement gaat in verschillende hoofdstukken in op de principes en reikwijdte van de Conferentie, de burgerbetrokkenheid, de werkwijze van de raad van bestuur en de samenstelling en organisatie van de plenaire vergadering. Met het bereiken van overeenstemming over het laatste hoofdstuk betreffende de plenaire vergadering is het reglement van orde afgerond.</text:p>
      <text:p text:style-name="ifm_p_mt.3.76mm_ifm">De raad van bestuur is onder andere verantwoordelijk voor de werkzaamheden van de Conferentie en de procedures<text:note text:id="ID-980864-d36e91" text:note-class="footnote"><text:note-citation text:label="3 ">3</text:note-citation><text:note-body><text:p text:style-name="ifm_p_font.normal_size.6.93pt_mt..5mm_indent.-0.1161in_mleft.0.1161in_ifm">Zie de Gezamenlijke Verklaring over de Toekomst van Europa</text:p></text:note-body></text:note>. Hierin neemt het Portugees voorzitterschap, en de inkomende twee voorzitterschappen<text:note text:id="ID-980864-d36e99" text:note-class="footnote"><text:note-citation text:label="4 ">4</text:note-citation><text:note-body><text:p text:style-name="ifm_p_font.normal_size.6.93pt_mt..5mm_indent.-0.1161in_mleft.0.1161in_ifm">Voor zowel het Europees parlement, de Europese Commissie en de Raad zijn drie vertegenwoordigers en maximaal vier waarnemers.</text:p></text:note-body></text:note>, zitting namens de Raad. Uw Kamer is daarin vertegenwoordigd door de COSAC, als permanente waarnemer. Het Portugees voorzitterschap heeft in de onderhandelingen over het reglement van orde gehandeld op basis van het Raadsmandaat<text:note text:id="ID-980864-d36e107" text:note-class="footnote"><text:note-citation text:label="5 ">5</text:note-citation><text:note-body><text:p text:style-name="ifm_p_font.normal_size.6.93pt_mt..5mm_indent.-0.1161in_mleft.0.1161in_ifm">Kamerstuk 35 663, nr. 2</text:p></text:note-body></text:note>. Het kabinet kan instemmen met het bereikte akkoord, omdat het in lijn is met het Raadsmandaat en de Gezamenlijke Verklaring.</text:p>
      <text:p text:style-name="ifm_p_mt.3.76mm_ifm">Het kabinet heeft meermaals het belang van nauwe betrokkenheid van nationale parlementen bij de Conferentie over de Toekomst van Europa onderstreept. Het reglement van orde voorziet een actieve rol voor nationale parlementen in de plenaire vergadering, met een vertegenwoordiging van vier parlementariërs per lidstaat. Het is aan de Staten-Generaal om te besluiten over de eigen afvaardiging.</text:p>
      <text:p text:style-name="ifm_p_mt.3.76mm_ifm">Met de opening van de Conferentie op 9 mei jl., en het akkoord op het reglement van orde, gaat de Conferentie nu echt van start. Zoals ik u heb geïnformeerd in de Kamerbrief betreffende de nationale betrokkenheid van burgers<text:note text:id="ID-980864-d36e121" text:note-class="footnote"><text:note-citation text:label="6 ">6</text:note-citation><text:note-body><text:p text:style-name="ifm_p_font.normal_size.6.93pt_mt..5mm_indent.-0.1161in_mleft.0.1161in_ifm">Kamerstuk 35 663, nr. 6</text:p></text:note-body></text:note>, is de regering momenteel bezig met de vormgeving van de nationale burgerconsultaties. Zodra hier meer bekend over is, en over de planning van de plenaire vergaderingen, zal ik uw Kamer hierover informeren, in lijn met de informatieafspraken<text:note text:id="ID-980864-d36e129" text:note-class="footnote"><text:note-citation text:label="7 ">7</text:note-citation><text:note-body><text:p text:style-name="ifm_p_font.normal_size.6.93pt_mt..5mm_indent.-0.1161in_mleft.0.1161in_ifm">Kamerstuk 35 663, nr. 3</text:p></text:note-body></text:note>.</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3, nr. 7<text:tab/><text:page-number text:select-page="current"/></text:p>
      </style:footer>
    </style:master-page>
    <style:master-page xmlns:sdu-fn="http://schema.sdu.nl/2011/07/functions" style:name="Landscape" style:page-layout-name="landscape-margin-text">
      <style:footer>
        <text:p text:style-name="footer">Tweede Kamer, vergaderjaar 2020-2021, 35 66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21; Brief regering; Reglement van orde voor de Conferentie over de Toekomst van Europa</dc:title>
    <meta:user-defined meta:name="OVERHEIDop.ParlID/DC.identifier">kst-35663-7</meta:user-defined>
    <meta:user-defined meta:name="OVERHEIDop.ondernummer">7</meta:user-defined>
    <meta:user-defined meta:name="DCTERMS.W3CDTF/DCTERMS.available">2021-05-18</meta:user-defined>
    <meta:user-defined meta:name="OVERHEIDop.KamerstukTypen/DC.type">Brief</meta:user-defined>
    <meta:user-defined meta:name="OVERHEIDop.dossiernummer">35663</meta:user-defined>
    <meta:user-defined meta:name="OVERHEIDop.documenttitel">Reglement van orde voor de Conferentie over de Toekomst van Europa</meta:user-defined>
    <meta:user-defined meta:name="OVERHEIDop.indiener">S.A. Blok</meta:user-defined>
    <meta:user-defined meta:name="OVERHEIDop.dossiertitel">Staat van de Europese Unie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1</meta:user-defined>
    <meta:user-defined meta:name="DC.title">Staat van de Europese Unie 2021; Brief regering; Reglement van orde voor de Conferentie over de Toekomst va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