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5
      <text:tab/>MOTIE VAN DE LEDEN TEUNISSEN EN VAN RAAN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overstap van kolen naar biomassa geen echte CO<text:span text:style-name="ifm_span_font.subscript_ifm">2</text:span>-winst oplevert doordat de bijstook van houtige biomassa juist een hogere CO<text:span text:style-name="ifm_span_font.subscript_ifm">2</text:span>-uitstoot met zich meebrengt;</text:p>
      <text:p text:style-name="ifm_p_mt.3.76mm_ifm">constaterende dat het kabinet het rekenen met échte CO<text:span text:style-name="ifm_span_font.subscript_ifm">2</text:span>-winst heeft omarmd in het Klimaatakkoord en in de reactie op het advies van de SER;</text:p>
      <text:p text:style-name="ifm_p_mt.3.76mm_ifm">constaterende dat de Kamer met de aangenomen motie-Van Raan/Leijten het kabinet heeft verzocht voortaan de werkelijke uitstoot door de bijstook van biomassa te meten;</text:p>
      <text:p text:style-name="ifm_p_mt.3.76mm_ifm">constaterende dat de Europese Unie nog steeds niet rekent met de werkelijke uitstoot door de bijstook van houtige biomassa en deze als administratief nul beschouwt;</text:p>
      <text:p text:style-name="ifm_p_mt.3.76mm_ifm">verzoekt de regering, om er in Europa voor te pleiten om bij de herziening van RED II te rekenen met de werkelijke uitstoot door de bijstook van houtige biomassa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de leden Teunissen en Van Raan over rekenen met de werkelijke uitstoot door de bijstook van houtige biomassa</dc:title>
    <meta:user-defined meta:name="OVERHEIDop.ParlID/DC.identifier">kst-35663-25</meta:user-defined>
    <meta:user-defined meta:name="OVERHEIDop.ondernummer">25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de leden Teunissen en Van Raan over rekenen met de werkelijke uitstoot door de bijstook van houtige biomassa</meta:user-defined>
    <meta:user-defined meta:name="OVERHEIDop.indiener">L. van Raan</meta:user-defined>
    <meta:user-defined meta:name="OVERHEIDop.indiener">C. Teunissen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de leden Teunissen en Van Raan over rekenen met de werkelijke uitstoot door de bijstook van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