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14
      <text:tab/>MOTIE VAN HET LID SJOERDSMA C.S.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overwegende dat een minimumwinstbelastingtarief een effectieve manier is om te voorkomen dat internationaal opererende bedrijven hun belastingdruk weten te verlagen door belastingontwijking;</text:p>
      <text:p text:style-name="ifm_p_mt.3.76mm_ifm">constaterende dat de G7 de plannen van de OESO voor een minimumwinstbelastingtarief ondersteunen;</text:p>
      <text:p text:style-name="ifm_p_mt.3.76mm_ifm">overwegende dat de afspraken allemaal zijn omgezet in effectieve Europese richtlijnen;</text:p>
      <text:p text:style-name="ifm_p_mt.3.76mm_ifm">verzoekt de regering, zich in te spannen dat de OESO-afspraken voor een minimumbelastingtarief zo snel als mogelijk worden omgezet in een EU-richtlijn,</text:p>
      <text:p text:style-name="ifm_p_mt.3.76mm_ifm">en gaat over tot de orde van de dag.</text:p>
      <text:p text:style-name="ifm_p_mt.3.76mm_ifm">Sjoerdsma</text:p>
      <text:p text:style-name="ifm_p_ifm">Van Weyenberg</text:p>
      <text:p text:style-name="ifm_p_ifm">Amhaouch</text:p>
      <text:p text:style-name="ifm_p_ifm">Van der Le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Motie; Motie van het lid Sjoerdsma c.s. over de OESO-afspraken voor een minimumbelastingtarief zo snel mogelijk omzetten in een EU-richtlijn</dc:title>
    <meta:user-defined meta:name="OVERHEIDop.ParlID/DC.identifier">kst-35663-14</meta:user-defined>
    <meta:user-defined meta:name="OVERHEIDop.ondernummer">14</meta:user-defined>
    <meta:user-defined meta:name="DCTERMS.W3CDTF/DCTERMS.available">2021-06-18</meta:user-defined>
    <meta:user-defined meta:name="OVERHEIDop.KamerstukTypen/DC.type">Motie</meta:user-defined>
    <meta:user-defined meta:name="OVERHEIDop.dossiernummer">35663</meta:user-defined>
    <meta:user-defined meta:name="OVERHEIDop.documenttitel">Motie van het lid Sjoerdsma c.s. over de OESO-afspraken voor een minimumbelastingtarief zo snel mogelijk omzetten in een EU-richtlijn</meta:user-defined>
    <meta:user-defined meta:name="OVERHEIDop.indiener">K.P. Piri</meta:user-defined>
    <meta:user-defined meta:name="OVERHEIDop.indiener">T.M.T. van der Lee</meta:user-defined>
    <meta:user-defined meta:name="OVERHEIDop.indiener">M. Amhaouch</meta:user-defined>
    <meta:user-defined meta:name="OVERHEIDop.indiener">S.P.R.A. van Weyenberg</meta:user-defined>
    <meta:user-defined meta:name="OVERHEIDop.indiener">S.W. Sjoerdsma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Staat van de Europese Unie 2021; Motie; Motie van het lid Sjoerdsma c.s. over de OESO-afspraken voor een minimumbelastingtarief zo snel mogelijk omzetten in een EU-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