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12.26pt_mt.7.52mm_indent.-58.5mm_ifm" text:outline-level="1">36 045<text:tab/>Situatie in de Oekraïne</text:h>
      <text:h text:style-name="ifm_p_font.bold_size.9.06pt_mt.18.8mm_indent.-58.5mm_ifm" text:outline-level="1">Nr. 90
      <text:tab/>BRIEF VAN HET PRESIDIUM</text:h>
      <text:p text:style-name="ifm_p_mt.3.76mm_ifm">Aan de Leden</text:p>
      <text:p text:style-name="ifm_p_mt.3.76mm_ifm">Den Haag, 23 juni 2022</text:p>
      <text:p text:style-name="ifm_p_mt.3.76mm_ifm">Het Presidium legt hierbij, conform artikel 7.35 lid 2 van het Reglement van Orde, aan u voor het verzoek van de vaste commissie voor Binnenlandse Zaken bij brief van 16 juni 2022 om voorlichting te vragen aan de Afdeling advisering van de Raad van State inzake de uitvoering van de motie van het lid Klaver c.s. (Kamerstuk 36 045, nr. 11) waarin het Presidium wordt verzocht op korte termijn de Algemene Rekenkamer te vragen te onderzoeken of en, zo ja, op welke wijze politieke partijen, politici en belangenorganisaties in Nederland vanaf 2014 zijn gefinancierd (financieel of in natura) met geld uit de Russische Federatie of met geld van Russische (rechts)personen, en de Tweede Kamer hierover te informeren.</text:p>
      <text:p text:style-name="ifm_p_mt.3.76mm_ifm">Recent is geconcludeerd dat op grond van de huidige Wet subsidiëring politieke partijen de Algemene Rekenkamer geen bevoegdheden heeft een dergelijk onderzoek uit te voeren. Om dergelijk onderzoek door de Algemene Rekenkamer of door een andere instantie in de toekomst mogelijk te maken is een nadere juridische grondslag nodig. Om deze reden stelt de vaste commissie voor Binnenlandse Zaken voor voorlichting te vragen aan de Afdeling advisering van de Raad van State.</text:p>
      <text:p text:style-name="ifm_p_mt.3.76mm_ifm">Het Presidium stelt u voor in te stemmen met het bijgevoegde verzoek en dit door te geleiden aan de Raad van State.</text:p>
      <text:p text:style-name="ifm_p_mt.5.08mm_ifm">De Voorzitter van de Tweede Kamer der Staten-Generaal,<text:line-break/>Vera<text:s/>Bergkamp</text:p>
      <text:h text:style-name="ifm_p_font.bold_mt.5.08mm_page.break-before_indent.-58.5mm_ifm" text:outline-level="2">BIJLAGE<text:s/><text:tab/>BRIEF VAN DE VASTE COMMISSIE VOOR BINNENLANDSE ZAKEN</text:h>
      <text:p text:style-name="ifm_p_mt.4.23mm_ifm">Den Haag, 16 juni 2022</text:p>
      <text:p text:style-name="ifm_p_mt.3.76mm_ifm">Aan het Presidium</text:p>
      <text:p text:style-name="ifm_p_mt.3.76mm_ifm">Op 1 maart jl. heeft de Tweede Kamer de motie van het lid Klaver c.s. aangenomen waarin het Presidium wordt verzocht om op korte termijn de Algemene Rekenkamer te vragen om te onderzoeken of en, zo ja, op welke wijze politieke partijen, politici en belangenorganisaties in Nederland vanaf 2014 zijn gefinancierd (financieel of in natura) met geld uit de Russische Federatie of met geld van Russische (rechts)personen, en de Tweede Kamer hierover te informeren (Kamerstuk 36 045, nr. 11). Inmiddels is geconcludeerd dat op grond van de huidige Wet subsidiëring politieke partijen de Algemene Rekenkamer hiertoe geen bevoegdheden heeft. Om dergelijk onderzoek door de Algemene Rekenkamer of door een andere instantie in de toekomst mogelijk te maken is een nadere juridische grondslag nodig. Hierover heeft de Tweede Kamer de volgende vragen aan de Afdeling advisering van de Raad van State:</text:p>
      <text:p text:style-name="ifm_p_indent.-7mm_mleft.7mm_ifm">1.<text:tab/>Kan de Afdeling advisering van de Raad van State in kaart brengen welke juridische mogelijkheden er zijn om op een onafhankelijke manier (te laten) onderzoeken op welke wijze politieke partijen, politici en belangenorganisaties in Nederland door buitenlandse (rechts)personen worden gefinancierd (zowel financieel als in natura)?</text:p>
      <text:p text:style-name="ifm_p_indent.-7mm_mleft.7mm_ifm">2.<text:tab/>Kan de Afdeling advisering van de Raad van State de voor- en nadelen van de verschillende juridische mogelijkheden benoemen?</text:p>
      <text:p text:style-name="ifm_p_indent.-7mm_mleft.7mm_ifm">3.<text:tab/>Kan de Afdeling advisering van de Raad van State ingaan op de wijze waarop Nederland en andere Europese landen onafhankelijke controle op de financiering van politieke partijen, politici en belangenorganisaties hebben vormgegeven en welke relevante internationale regelgeving hierbij in beschouwing moet worden genomen?</text:p>
      <text:p text:style-name="ifm_p_mt.3.76mm_ifm">De vaste commissie voor Binnenlandse Zaken verzoekt u in te stemmen met doorgeleiding van het bovenstaande aan de Afdeling advisering Raad van State, ter verkrijging van de voorlichting als hierboven bedoeld.</text:p>
      <text:p text:style-name="ifm_p_ifm">De voorzitter van de commissie,<text:line-break/>Hagen</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90<text:tab/><text:page-number text:select-page="current"/></text:p>
      </style:footer>
    </style:master-page>
    <style:master-page xmlns:sdu-fn="http://schema.sdu.nl/2011/07/functions" style:name="Landscape" style:page-layout-name="landscape-margin-text">
      <style:footer>
        <text:p text:style-name="footer">Tweede Kamer, vergaderjaar 2021-2022, 35 657,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Brief Presidium; Brief van het Presidium over een verzoek om voorlichting aan de Afdeling advisering Raad van State over de juridische mogelijkheden voor onafhankelijk onderzoek naar buitenlandse financiering naar van politieke partijen</dc:title>
    <meta:user-defined meta:name="OVERHEIDop.ParlID/DC.identifier">kst-35657-90</meta:user-defined>
    <meta:user-defined meta:name="OVERHEIDop.ondernummer">90</meta:user-defined>
    <meta:user-defined meta:name="DCTERMS.W3CDTF/DCTERMS.available">2022-06-23</meta:user-defined>
    <meta:user-defined meta:name="OVERHEIDop.KamerstukTypen/DC.type">Brief</meta:user-defined>
    <meta:user-defined meta:name="OVERHEIDop.dossiernummer">35657;36045</meta:user-defined>
    <meta:user-defined meta:name="OVERHEIDop.configuratie">https://repository.officiele-overheidspublicaties.nl/MasterConfiguraties/MC-OEP-Kamerstuk-Web/1.3/xml/MC-OEP-Kamerstuk-Web.xml</meta:user-defined>
    <meta:user-defined meta:name="OVERHEIDop.documenttitel">Brief van het Presidium over een verzoek om voorlichting aan de Afdeling advisering Raad van State over de juridische mogelijkheden voor onafhankelijk onderzoek naar buitenlandse financiering naar van politieke partijen</meta:user-defined>
    <meta:user-defined meta:name="OVERHEIDop.indiener">V.A. Bergkamp</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Wijziging van de Wet financiering politieke partijen in verband met de evaluatie van deze wet (Evaluatiewet Wfpp); Brief Presidium; Brief van het Presidium over een verzoek om voorlichting aan de Afdeling advisering Raad van State over de juridische mogelijkheden voor onafhankelijk onderzoek naar buitenlandse financiering naar van politiek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