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7-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57<text:tab/>Wijziging van de Wet financiering politieke partijen in verband met de evaluatie van deze wet (Evaluatiewet Wfpp)</text:h>
      <text:h text:style-name="ifm_p_font.bold_size.9.06pt_mt.18.8mm_indent.-58.5mm_ifm" text:outline-level="1">Nr. 72<text:tab/>MOTIE VAN DE LEDEN AZARKAN EN VAN BAARLE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het voorliggend wetsvoorstel verscherpingen bevat ten aanzien van de transparantieregels van giften aan politieke partijen en een verbod op giften van buiten de EU;</text:p>
      <text:p text:style-name="ifm_p_mt.3.76mm_ifm">constaterende dat politieke partijen of donateurs gebruik zouden kunnen maken van omzeilingsroutes om regels voor openbaarmaking van giften te omzeilen;</text:p>
      <text:p text:style-name="ifm_p_mt.3.76mm_ifm">verzoekt de regering om bij de evaluatie en tussenrapportages over de Wfpp toe te zien op het mogelijk gebruik van mogelijke omzeilingsroutes, waaronder:</text:p>
      <text:p text:style-name="ifm_p_indent.-5mm_mleft.5mm_ifm">•<text:tab/>donaties van buiten de EU die via EU-landen bij Nederlandse politieke partijen komen;</text:p>
      <text:p text:style-name="ifm_p_indent.-5mm_mleft.5mm_ifm">•<text:tab/>het gebruik van de mogelijkheid tot anonieme donaties aan politieke partijen;</text:p>
      <text:p text:style-name="ifm_p_indent.-5mm_mleft.5mm_ifm">•<text:tab/>het gebruik van de mogelijkheid om leningen aan politieke partijen te geven of uitstel van betaling te bieden;</text:p>
      <text:p text:style-name="ifm_p_indent.-5mm_mleft.5mm_ifm">•<text:tab/>giften in natura aan politieke partijen,</text:p>
      <text:p text:style-name="ifm_p_mt.3.76mm_ifm">en gaat over tot de orde van de dag.</text:p>
      <text:p text:style-name="ifm_p_mt.3.76mm_ifm">Azarka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57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57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financiering politieke partijen in verband met de evaluatie van deze wet (Evaluatiewet Wfpp); Motie; Motie van de leden Azarkan en Van Baarle over toezien op het gebruik van mogelijke omzeilingsroutes</dc:title>
    <meta:user-defined meta:name="OVERHEIDop.ParlID/DC.identifier">kst-35657-72</meta:user-defined>
    <meta:user-defined meta:name="OVERHEIDop.ondernummer">72</meta:user-defined>
    <meta:user-defined meta:name="DCTERMS.W3CDTF/DCTERMS.available">2022-03-31</meta:user-defined>
    <meta:user-defined meta:name="OVERHEIDop.KamerstukTypen/DC.type">Motie</meta:user-defined>
    <meta:user-defined meta:name="OVERHEIDop.dossiernummer">356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zarkan en Van Baarle over toezien op het gebruik van mogelijke omzeilingsroutes</meta:user-defined>
    <meta:user-defined meta:name="OVERHEIDop.indiener">S.R.T. van Baarle</meta:user-defined>
    <meta:user-defined meta:name="OVERHEIDop.indiener">F. Azarkan</meta:user-defined>
    <meta:user-defined meta:name="OVERHEIDop.dossiertitel">Wijziging van de Wet financiering politieke partijen in verband met de evaluatie van deze wet (Evaluatiewet Wfpp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Wijziging van de Wet financiering politieke partijen in verband met de evaluatie van deze wet (Evaluatiewet Wfpp); Motie; Motie van de leden Azarkan en Van Baarle over toezien op het gebruik van mogelijke omzeilingsrout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