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5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5<text:tab/>Initiatiefnota van het lid Diertens over een gezonde leefstijl</text:h>
      <text:h text:style-name="ifm_p_font.bold_size.9.06pt_mt.18.8mm_indent.-58.5mm_ifm" text:outline-level="1">Nr. 5
      <text:tab/>MOTIE VAN DE LEDEN VAN GERVEN EN HIJINK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er in Nederland grote verschillen bestaan in de gezondheid tussen mensen met een hoge en mensen met een lagere sociaaleconomische positie in de samenleving;</text:p>
      <text:p text:style-name="ifm_p_mt.3.76mm_ifm">constaterende dat een belangrijk onderdeel van het aanpakken van sociaaleconomische gezondheidsverschillen tussen mensen ligt bij het verbeteren van de woon-, werk- en leefomstandigheden voor mensen;</text:p>
      <text:p text:style-name="ifm_p_mt.3.76mm_ifm">verzoekt de regering, om te erkennen dat het verbeteren van deze woon-, werk- en leefomstandigheden cruciaal is voor het aanpakken van sociaaleconomische gezondheidsverschillen, verantwoordelijkheid te nemen voor het significant verbeteren van deze omstandigheden en een integraal plan op te stellen om dit te bewerkstelligen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iertens over een gezonde leefstijl; Motie; Motie van de leden Van Gerven en Hijink over een integraal plan om gezonde leefomstandigheden te realiseren</dc:title>
    <meta:user-defined meta:name="OVERHEIDop.ParlID/DC.identifier">kst-35655-5</meta:user-defined>
    <meta:user-defined meta:name="OVERHEIDop.ondernummer">5</meta:user-defined>
    <meta:user-defined meta:name="DCTERMS.W3CDTF/DCTERMS.available">2021-02-26</meta:user-defined>
    <meta:user-defined meta:name="OVERHEIDop.KamerstukTypen/DC.type">Motie</meta:user-defined>
    <meta:user-defined meta:name="OVERHEIDop.dossiernummer">35655</meta:user-defined>
    <meta:user-defined meta:name="OVERHEIDop.documenttitel">Motie van de leden Van Gerven en Hijink over een integraal plan om gezonde leefomstandigheden te realiseren</meta:user-defined>
    <meta:user-defined meta:name="OVERHEIDop.indiener">H.P.M. Hijink</meta:user-defined>
    <meta:user-defined meta:name="OVERHEIDop.indiener">H.P.J. van Gerven</meta:user-defined>
    <meta:user-defined meta:name="OVERHEIDop.dossiertitel">Initiatiefnota van het lid Diertens over een gezonde leefstij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Initiatiefnota van het lid Diertens over een gezonde leefstijl; Motie; Motie van de leden Van Gerven en Hijink over een integraal plan om gezonde leefomstandigheden te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