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H<text:tab/>MOTIE VAN HET LID VAN DER LINDEN</text:h>
      <text:p text:style-name="ifm_p_ifm">Voorgesteld 26 januari 2021</text:p>
      <text:p text:style-name="ifm_p_mt.3.76mm_ifm">De Kamer,</text:p>
      <text:p text:style-name="ifm_p_mt.3.76mm_ifm">Gehoord de beraadslagingen,</text:p>
      <text:p text:style-name="ifm_p_mt.3.76mm_ifm">Constaterende dat</text:p>
      <text:p text:style-name="ifm_p_mt.3.76mm_ifm">een significant deel van de kiesgerechtigden, ca. 2,4 miljoen, bij de aankomende Tweede Kamerverkiezing voor het eerst per brief mag stemmen, omdat zij 70 jaar of ouder zijn;</text:p>
      <text:p text:style-name="ifm_p_mt.3.76mm_ifm">briefstemmen ten opzichte van het stemmen in het stemlokaal belangrijke nadelen kent en nieuwe risico’s in het verkiezingsproces introduceert;</text:p>
      <text:p text:style-name="ifm_p_mt.3.76mm_ifm">de risico analyse van de Advies-commissie Korthals Altes stamt uit 2007;</text:p>
      <text:p text:style-name="ifm_p_mt.3.76mm_ifm">in het wetsvoorstel weliswaar de nodige maatregelen worden getroffen om fraude tegen te gaan, maar geen uitvoerige externe frauderisico-assessment is uitgevoerd om alle mogelijke (significante) frauderisico’s en bijbehorende beheersingsmaatregelen in kaart te brengen;</text:p>
      <text:p text:style-name="ifm_p_mt.3.76mm_ifm">Overwegende dat het wenselijk is dat alle (significante) frauderisico’s en bijbehorende beheersingsmaatregelen vooraf in kaart worden gebracht, om integer briefstemmen te kunnen waarborgen.</text:p>
      <text:p text:style-name="ifm_p_mt.3.76mm_ifm">Verzoekt het kabinet om één of meerdere daarin gespecialiseerde externe partijen zo snel mogelijk onderzoek te laten doen naar alle nieuwe risico’s op significante fraude die als gevolg van dit nieuwe briefstemmen worden geïntroduceerd en in kaart te (laten) brengen welke beheersingsmaatregelen worden genomen om die risico’s zoveel mogelijk te beperken.</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H<text:tab/><text:page-number text:select-page="current"/></text:p>
      </style:footer>
    </style:master-page>
    <style:master-page xmlns:sdu-fn="http://schema.sdu.nl/2011/07/functions" style:name="Landscape" style:page-layout-name="landscape-margin-text">
      <style:footer>
        <text:p text:style-name="footer">Eerste Kamer, vergaderjaar 2020-2021, 35 65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otie van het lid Van der Linden inzake frauderisico-assessment briefstemmen</dc:title>
    <meta:user-defined meta:name="OVERHEIDop.ParlID/DC.identifier">kst-35654-H</meta:user-defined>
    <meta:user-defined meta:name="OVERHEIDop.ondernummer">H</meta:user-defined>
    <meta:user-defined meta:name="DCTERMS.W3CDTF/DCTERMS.available">2021-02-04</meta:user-defined>
    <meta:user-defined meta:name="OVERHEIDop.KamerstukTypen/DC.type">Motie</meta:user-defined>
    <meta:user-defined meta:name="OVERHEIDop.dossiernummer">35654</meta:user-defined>
    <meta:user-defined meta:name="OVERHEIDop.documenttitel">Motie van het lid Van der Linden inzake frauderisico-assessment briefstemm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otie van het lid Van der Linden inzake frauderisico-assessment briefstem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26</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indiener">Van Der Linden</meta:user-defined>
    <meta:user-defined meta:name="OVERHEIDop.versieInformatie"/>
  </office:meta>
</office:document-meta>
</file>