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4
      <text:tab/>MOTIE VAN HET LID CEDER</text:h>
      <text:p text:style-name="ifm_p_ifm">Voorgesteld 10 juni 2021</text:p>
      <text:p text:style-name="ifm_p_mt.3.76mm_ifm">De Kamer,</text:p>
      <text:p text:style-name="ifm_p_mt.3.76mm_ifm">gehoord de beraadslaging,</text:p>
      <text:p text:style-name="ifm_p_mt.3.76mm_ifm">constaterende dat gemeenten niet altijd overgaan tot registratie op een briefadres wanneer het naar hun oordeel niet vaststaat dat een dak- of thuisloze feitelijk in die gemeente verblijft;</text:p>
      <text:p text:style-name="ifm_p_mt.3.76mm_ifm">overwegende dat door de aard van de problematiek het soms lastig is vast te stellen in welke gemeente een dak- of thuisloze verblijft;</text:p>
      <text:p text:style-name="ifm_p_mt.3.76mm_ifm">overwegende dat dit de overheid niet moet ontslaan van de verantwoordelijkheid om te voorzien in een briefadres voor deze doelgroep;</text:p>
      <text:p text:style-name="ifm_p_mt.3.76mm_ifm">overwegende dat het juridisch aanvechten van een gemeentelijk besluit inherent met zich meedraagt dat een persoon voor langere periode geen adres heeft en dus niet bereikbaar is voor de overheid;</text:p>
      <text:p text:style-name="ifm_p_mt.3.76mm_ifm">verzoekt de regering, op korte termijn een experiment te starten waarin wordt gezorgd dat mensen zonder vaste woon- of verblijfplaats bij een gemeente een briefadres kunnen krijgen, waar dan ook in Nederland, ook wanneer niet of lastig valt vast te stellen in welke gemeente deze persoon feitelijk verblijf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4<text:tab/><text:page-number text:select-page="current"/></text:p>
      </style:footer>
    </style:master-page>
    <style:master-page xmlns:sdu-fn="http://schema.sdu.nl/2011/07/functions" style:name="Landscape" style:page-layout-name="landscape-margin-text">
      <style:footer>
        <text:p text:style-name="footer">Tweede Kamer, vergaderjaar 2020-2021, 35 6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Motie; Motie van het lid Ceder over een experiment starten met een briefadres voor mensen zonder vaste woon- of verblijfplaats</dc:title>
    <meta:user-defined meta:name="OVERHEIDop.ParlID/DC.identifier">kst-35648-14</meta:user-defined>
    <meta:user-defined meta:name="OVERHEIDop.ondernummer">14</meta:user-defined>
    <meta:user-defined meta:name="DCTERMS.W3CDTF/DCTERMS.available">2021-06-11</meta:user-defined>
    <meta:user-defined meta:name="OVERHEIDop.KamerstukTypen/DC.type">Motie</meta:user-defined>
    <meta:user-defined meta:name="OVERHEIDop.dossiernummer">35648</meta:user-defined>
    <meta:user-defined meta:name="OVERHEIDop.documenttitel">Motie van het lid Ceder over een experiment starten met een briefadres voor mensen zonder vaste woon- of verblijfplaats</meta:user-defined>
    <meta:user-defined meta:name="OVERHEIDop.indiener">D.G.M. Ceder</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Motie; Motie van het lid Ceder over een experiment starten met een briefadres voor mensen zonder vaste woon- of verblijfplaa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