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10
      <text:tab/>MOTIE VAN DE LEDEN INGE VAN DIJK EN AGNES MULDER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er voor het Noordzeegebied een Emission Control Area bestaat, waardoor vervuiling door scheepvaart wordt teruggedrongen;</text:p>
      <text:p text:style-name="ifm_p_mt.3.76mm_ifm">constaterende dat een dergelijk regime niet voor Bonaire geldt;</text:p>
      <text:p text:style-name="ifm_p_mt.3.76mm_ifm">overwegende dat Bonaire ervoor kiest zich te richten op het toeristisch hogere segment en brandstofvergroening daarbij zou passen;</text:p>
      <text:p text:style-name="ifm_p_mt.3.76mm_ifm">verzoekt de regering, in kaart te brengen wat de voor- en nadelen zijn van verschillende soorten brandstofgebruik in de wateren van Bonaire en wat de effecten daarvan zijn, ook kijkend naar de uitvoerbaarheid, en de Kamer daarover te informeren voor 1 oktober 2021,</text:p>
      <text:p text:style-name="ifm_p_mt.3.76mm_ifm">en gaat over tot de orde van de dag.</text:p>
      <text:p text:style-name="ifm_p_mt.3.76mm_ifm">Inge van Dijk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de leden Inge van Dijk en Agnes Mulder over de voor- en nadelen van verschillende soorten brandstofgebruik in de wateren van Bonaire</dc:title>
    <meta:user-defined meta:name="OVERHEIDop.ParlID/DC.identifier">kst-35632-10</meta:user-defined>
    <meta:user-defined meta:name="OVERHEIDop.ondernummer">10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de leden Inge van Dijk en Agnes Mulder over de voor- en nadelen van verschillende soorten brandstofgebruik in de wateren van Bonaire</meta:user-defined>
    <meta:user-defined meta:name="OVERHEIDop.indiener">A.H. (Agnes) Mulder</meta:user-defined>
    <meta:user-defined meta:name="OVERHEIDop.indiener">I. (Inge) van Dijk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de leden Inge van Dijk en Agnes Mulder over de voor- en nadelen van verschillende soorten brandstofgebruik in de wateren van Bonai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