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21
      <text:tab/>MOTIE VAN HET LID DE HOOP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biobrandstoffen vervaardigd uit voedsel- en voedergewassen leiden tot gebruik van schaarse grond en ontbossing;</text:p>
      <text:p text:style-name="ifm_p_mt.3.76mm_ifm">verzoekt de regering, in het Besluit energie vervoer een afbouwpad voor biobrandstoffen uit voedsel- en voedergewassen op te nemen, zodat hier vanaf 2023 geen gebruik van mag worden gemaakt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De Hoop over een afbouwpad voor biobrandstoffen uit voedsel- en voedergewassen opnemen in het Besluit energie vervoer voor 2023</dc:title>
    <meta:user-defined meta:name="OVERHEIDop.ParlID/DC.identifier">kst-35626-21</meta:user-defined>
    <meta:user-defined meta:name="OVERHEIDop.ondernummer">21</meta:user-defined>
    <meta:user-defined meta:name="DCTERMS.W3CDTF/DCTERMS.available">2021-05-21</meta:user-defined>
    <meta:user-defined meta:name="OVERHEIDop.KamerstukTypen/DC.type">Motie</meta:user-defined>
    <meta:user-defined meta:name="OVERHEIDop.dossiernummer">35626</meta:user-defined>
    <meta:user-defined meta:name="OVERHEIDop.documenttitel">Motie van het lid De Hoop over een afbouwpad voor biobrandstoffen uit voedsel- en voedergewassen opnemen in het Besluit energie vervoer voor 2023</meta:user-defined>
    <meta:user-defined meta:name="OVERHEIDop.indiener">H.E. de Hoop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De Hoop over een afbouwpad voor biobrandstoffen uit voedsel- en voedergewassen opnemen in het Besluit energie vervoer voo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