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1-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
         E<text:tab/>MOTIE VAN HET LID VAN HATTEM C.S.</text:h>
      <text:p text:style-name="ifm_p_ifm">Voorgesteld 6 juli 2021</text:p>
      <text:p text:style-name="ifm_p_mt.3.76mm_ifm">De Eerste Kamer der Staten-Generaal, in vergadering bijeen op 6 juli 2021 ter bespreking van de samenvoeging van de gemeenten Heerhugowaard en Langedijk;</text:p>
      <text:p text:style-name="ifm_p_mt.3.76mm_ifm">Constaterende, dat de inwoners van de gemeenten Heerhugowaard en Langedijk zich niet hebben kunnen uitspreken in een referendum over de herindeling tot de nieuwe gemeente Dijk en Waard;</text:p>
      <text:p text:style-name="ifm_p_mt.3.76mm_ifm">Overwegende, dat de inwoners van alle bij de herindeling betrokken gemeenten zich direct moeten kunnen uitspreken over de bestuurlijke toekomst van hun gemeente,</text:p>
      <text:p text:style-name="ifm_p_mt.3.76mm_ifm">dat in de betrokken gemeenten Mill en Sint Hubert en Grave wel een referendum heeft plaatsgevonden,</text:p>
      <text:p text:style-name="ifm_p_mt.3.76mm_ifm">Roept de regering op, de wet inzake de samenvoeging van de gemeenten Heerhugowaard en Langedijk niet in werking te laten treden zolang de inwoners van alle betrokken gemeenten zich niet in een referendum hebben kunnen uitspreken over deze herindeling;</text:p>
      <text:p text:style-name="ifm_p_mt.3.76mm_ifm">en gaat over op de orde van de dag.</text:p>
      <text:p text:style-name="ifm_p_mt.3.76mm_ifm">Van Hattem</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1, E<text:tab/><text:page-number text:select-page="current"/></text:p>
      </style:footer>
    </style:master-page>
    <style:master-page xmlns:sdu-fn="http://schema.sdu.nl/2011/07/functions" style:name="Landscape" style:page-layout-name="landscape-margin-text">
      <style:footer>
        <text:p text:style-name="footer">Eerste Kamer, vergaderjaar 2020-2021, 35 6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Motie van het lid van Hattem c.s. over een referendum inzake de samenvoeging van Heerhugowaard en Langedijk</dc:title>
    <meta:user-defined meta:name="OVERHEIDop.ParlID/DC.identifier">kst-35621-E</meta:user-defined>
    <meta:user-defined meta:name="OVERHEIDop.ondernummer">E</meta:user-defined>
    <meta:user-defined meta:name="DCTERMS.W3CDTF/DCTERMS.available">2021-07-08</meta:user-defined>
    <meta:user-defined meta:name="OVERHEIDop.KamerstukTypen/DC.type">Motie</meta:user-defined>
    <meta:user-defined meta:name="OVERHEIDop.dossiernummer">35621</meta:user-defined>
    <meta:user-defined meta:name="OVERHEIDop.documenttitel">Motie van het lid van Hattem c.s. over een referendum inzake de samenvoeging van Heerhugowaard en Langedij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Motie van het lid van Hattem c.s. over een referendum inzake de samenvoeging van Heerhugowaard en Lange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7-06</meta:user-defined>
    <meta:user-defined meta:name="OVERHEIDop.dossiertitel">Samenvoeging van de gemeenten Heerhugowaard en Langedijk</meta:user-defined>
    <meta:user-defined meta:name="OVERHEIDop.indiener">Van Hattem</meta:user-defined>
    <meta:user-defined meta:name="OVERHEIDop.versieInformatie"/>
  </office:meta>
</office:document-meta>
</file>