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
         G<text:tab/>MOTIE VAN HET LID VAN HATTEM C.S.</text:h>
      <text:p text:style-name="ifm_p_ifm">Voorgesteld 6 juli 2021</text:p>
      <text:p text:style-name="ifm_p_mt.3.76mm_ifm">De Eerste Kamer der Staten-Generaal, in vergadering bijeen op 6 juli 2021 ter bespreking van de samenvoeging van de gemeenten Landerd en Uden;</text:p>
      <text:p text:style-name="ifm_p_mt.3.76mm_ifm">Constaterende,</text:p>
      <text:p text:style-name="ifm_p_mt.3.76mm_ifm">dat de inwoners van de gemeente Uden zich niet hebben kunnen uitspreken in een referendum over de herindeling tot de nieuwe gemeente Maashorst;</text:p>
      <text:p text:style-name="ifm_p_mt.3.76mm_ifm">dat het in de gemeente Landerd in 2015 gehouden referendum niet specifiek zag op een samenvoeging met Uden, maar op een groter aantal opties;</text:p>
      <text:p text:style-name="ifm_p_mt.3.76mm_ifm">Overwegende, dat de inwoners van de bij de herindeling betrokken gemeenten zich direct moeten kunnen uitspreken over de bestuurlijke toekomst van hun gemeente,</text:p>
      <text:p text:style-name="ifm_p_mt.3.76mm_ifm">Roept de regering op, de wet inzake de samenvoeging van de gemeenten Landerd en Uden niet in werking te laten treden zolang de inwoners van beide betrokken gemeenten zich niet in een referendum hebben kunnen uitspreken over deze herindeling;</text:p>
      <text:p text:style-name="ifm_p_mt.3.76mm_ifm">en gaat over op de orde van de dag.</text:p>
      <text:p text:style-name="ifm_p_mt.3.76mm_ifm">Van Hattem</text:p>
      <text:p text:style-name="ifm_p_ifm">Bezaan</text:p>
      <text:p text:style-name="ifm_p_ifm">Ton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9, G<text:tab/><text:page-number text:select-page="current"/></text:p>
      </style:footer>
    </style:master-page>
    <style:master-page xmlns:sdu-fn="http://schema.sdu.nl/2011/07/functions" style:name="Landscape" style:page-layout-name="landscape-margin-text">
      <style:footer>
        <text:p text:style-name="footer">Eerste Kamer, vergaderjaar 2020-2021, 35 61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Motie van het lid van Hattem c.s. over een referendum inzake de samenvoeging van Landerd en Uden</dc:title>
    <meta:user-defined meta:name="OVERHEIDop.ParlID/DC.identifier">kst-35619-G</meta:user-defined>
    <meta:user-defined meta:name="OVERHEIDop.ondernummer">G</meta:user-defined>
    <meta:user-defined meta:name="DCTERMS.W3CDTF/DCTERMS.available">2021-07-08</meta:user-defined>
    <meta:user-defined meta:name="OVERHEIDop.KamerstukTypen/DC.type">Motie</meta:user-defined>
    <meta:user-defined meta:name="OVERHEIDop.dossiernummer">35619</meta:user-defined>
    <meta:user-defined meta:name="OVERHEIDop.documenttitel">Motie van het lid van Hattem c.s. over een referendum inzake de samenvoeging van Landerd en U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Landerd en Uden; Motie van het lid van Hattem c.s. over een referendum inzake de samenvoeging van Landerd en 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7-06</meta:user-defined>
    <meta:user-defined meta:name="OVERHEIDop.dossiertitel">Samenvoeging van de gemeenten Landerd en Uden</meta:user-defined>
    <meta:user-defined meta:name="OVERHEIDop.indiener">Van Hattem</meta:user-defined>
    <meta:user-defined meta:name="OVERHEIDop.versieInformatie"/>
  </office:meta>
</office:document-meta>
</file>