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L
      <text:tab/>MOTIE VAN HET LID KLUIT C.S.</text:h>
      <text:p text:style-name="ifm_p_ifm">Voorgesteld 21 november 2022</text:p>
      <text:p text:style-name="ifm_p_mt.3.76mm_ifm">De Kamer,</text:p>
      <text:p text:style-name="ifm_p_mt.3.76mm_ifm">gehoord de beraadslaging,</text:p>
      <text:p text:style-name="ifm_p_mt.3.76mm_ifm">overwegende dat wanneer het voorliggende wetsvoorstel wordt aangenomen, maar niet uiterlijk op 1 december 2022 wordt gepubliceerd in het Staatsblad het wetsvoorstel voorziet in de mogelijkheid van gefaseerde inwerkingtreding;</text:p>
      <text:p text:style-name="ifm_p_mt.3.76mm_ifm">van oordeel dat het wenselijk is om de onderdelen uit het wetsvoorstel zo spoedig als mogelijk in werking te laten treden;</text:p>
      <text:p text:style-name="ifm_p_mt.3.76mm_ifm">overwegende dat de voorgestelde wetswijziging die ziet op het schrappen van de verplichting dat ten minste één lid in het dagelijks bestuur een vertegenwoordiger is met een geborgde zetel ook na 1 december 2022 in het Staatsblad kan worden gepubliceerd om per nieuwe bestuursperiode – na de verkiezingen van 15 maart 2023 – in werking te laten treden;</text:p>
      <text:p text:style-name="ifm_p_mt.3.76mm_ifm">verzoekt de regering om wanneer de wetswijziging niet uiterlijk op 1 december 2022 gepubliceerd wordt in het Staatsblad, het wetsvoorstel dan gefaseerd in werking te laten treden en het onderdeel waarin wordt geschrapt dat ten minste één lid in het dagelijks bestuur een vertegenwoordiger is met een geborgde zetel (artikel 40, eerste lid, van de Waterschapswet – artikel 1, onderdeel J, van het wetsvoorstel) per nieuwe bestuursperiode – die aanvangt na de verkiezingen van 15 maart 2023 – in werking te laten treden;</text:p>
      <text:p text:style-name="ifm_p_mt.3.76mm_ifm">en gaat over tot de orde van de dag.</text:p>
      <text:p text:style-name="ifm_p_mt.3.76mm_ifm">Kluit</text:p>
      <text:p text:style-name="ifm_p_ifm">Fiers</text:p>
      <text:p text:style-name="ifm_p_ifm">Janssen</text:p>
      <text:p text:style-name="ifm_p_ifm">Nicolaï</text:p>
      <text:p text:style-name="ifm_p_ifm">Talsma</text:p>
      <text:p text:style-name="ifm_p_ifm">Pijlman</text:p>
      <text:p text:style-name="ifm_p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L<text:tab/><text:page-number text:select-page="current"/></text:p>
      </style:footer>
    </style:master-page>
    <style:master-page xmlns:sdu-fn="http://schema.sdu.nl/2011/07/functions" style:name="Landscape" style:page-layout-name="landscape-margin-text">
      <style:footer>
        <text:p text:style-name="footer">Eerste Kamer, vergaderjaar 2022-2023, 35 60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Motie van het lid Kluit c.s. over gefaseerde inwerkingtreding van de wet</dc:title>
    <meta:user-defined meta:name="OVERHEIDop.ParlID/DC.identifier">kst-35608-L</meta:user-defined>
    <meta:user-defined meta:name="OVERHEIDop.ondernummer">L</meta:user-defined>
    <meta:user-defined meta:name="DCTERMS.W3CDTF/DCTERMS.available">2022-11-22</meta:user-defined>
    <meta:user-defined meta:name="OVERHEIDop.KamerstukTypen/DC.type">Motie</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Motie van het lid Kluit c.s. over gefaseerde inwerkingtreding van de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Motie van het lid Kluit c.s. over gefaseerde inwerkingtreding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1-21</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indiener">Kluit</meta:user-defined>
    <meta:user-defined meta:name="OVERHEIDop.versieInformatie"/>
  </office:meta>
</office:document-meta>
</file>