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7
      <text:tab/>MOTIE VAN DE LEDEN BISSCHOP EN PETERS</text:h>
      <text:p text:style-name="ifm_p_ifm">Voorgesteld 16 juni 2021</text:p>
      <text:p text:style-name="ifm_p_mt.3.76mm_ifm">De Kamer,</text:p>
      <text:p text:style-name="ifm_p_mt.3.76mm_ifm">gehoord de beraadslaging,</text:p>
      <text:p text:style-name="ifm_p_mt.3.76mm_ifm">constaterende dat de regering in het wetsvoorstel inzake verticale scholengemeenschappen kiest voor het uitgangspunt van gedeelde medezeggenschap, waarbij het personeel het systeem van de ondernemingsraden volgt en waarin specifieke raden bestaan voor leerlingen en ouders;</text:p>
      <text:p text:style-name="ifm_p_mt.3.76mm_ifm">overwegende dat het onwenselijk is als op termijn steeds meer situaties ontstaan waarin vergelijkbare scholen met verschillende medezeggenschapsregelingen werken;</text:p>
      <text:p text:style-name="ifm_p_mt.3.76mm_ifm">verzoekt de regering, de mogelijkheden van één gemeenschappelijk wettelijk kader voor het gehele voortgezet onderwijs en het mbo te onderzoeken dat tegemoetkomt aan de wensen en de onderscheiden posities van de verschillende geledingen,</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7<text:tab/><text:page-number text:select-page="current"/></text:p>
      </style:footer>
    </style:master-page>
    <style:master-page xmlns:sdu-fn="http://schema.sdu.nl/2011/07/functions" style:name="Landscape" style:page-layout-name="landscape-margin-text">
      <style:footer>
        <text:p text:style-name="footer">Tweede Kamer, vergaderjaar 2020-2021, 35 60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de leden Bisschop en Peters over één gemeenschappelijk wettelijk medezeggenschapskader voor voortgezet onderwijs en mbo</dc:title>
    <meta:user-defined meta:name="OVERHEIDop.ParlID/DC.identifier">kst-35606-27</meta:user-defined>
    <meta:user-defined meta:name="OVERHEIDop.ondernummer">27</meta:user-defined>
    <meta:user-defined meta:name="DCTERMS.W3CDTF/DCTERMS.available">2021-06-17</meta:user-defined>
    <meta:user-defined meta:name="OVERHEIDop.KamerstukTypen/DC.type">Motie</meta:user-defined>
    <meta:user-defined meta:name="OVERHEIDop.dossiernummer">35606</meta:user-defined>
    <meta:user-defined meta:name="OVERHEIDop.documenttitel">Motie van de leden Bisschop en Peters over één gemeenschappelijk wettelijk medezeggenschapskader voor voortgezet onderwijs en mbo</meta:user-defined>
    <meta:user-defined meta:name="OVERHEIDop.indiener">W.P.H.J. Peters</meta:user-defined>
    <meta:user-defined meta:name="OVERHEIDop.indiener">R. Bisschop</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de leden Bisschop en Peters over één gemeenschappelijk wettelijk medezeggenschapskader voor voortgezet onderwijs 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