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55
      <text:tab/>MOTIE VAN HET LID AGNES MULDER</text:h>
      <text:p text:style-name="ifm_p_ifm">Voorgesteld tijdens het Wetgevingsoverleg van 4 maart 2021</text:p>
      <text:p text:style-name="ifm_p_mt.3.76mm_ifm">De Kamer,</text:p>
      <text:p text:style-name="ifm_p_mt.3.76mm_ifm">gehoord de beraadslaging,</text:p>
      <text:p text:style-name="ifm_p_mt.3.76mm_ifm">constaterende dat er bij de wet versterking geen degelijke uitvoeringstoets zit waarin wordt beschreven hoe de versterkingsoperatie in de praktijk gaat werken en hoe het IMG en de NCG daarin kunnen samenwerken;</text:p>
      <text:p text:style-name="ifm_p_mt.3.76mm_ifm">constaterende dat het Groninger Gasberaad een alternatieve werkwijze voorstelt voor duurzaam herstel, wat zou moeten uitmonden in een plan van aanpak van het IMG en de NCG voor versterking en schadeherstel;</text:p>
      <text:p text:style-name="ifm_p_mt.3.76mm_ifm">overwegende dat het voorstel van het Gasberaad een zeer uitgebreid amendement betreft, waardoor een groot aantal artikelen uit het wetsvoorstel zou moeten worden aangepast of herschreven;</text:p>
      <text:p text:style-name="ifm_p_mt.3.76mm_ifm">overwegende dat het daarom verstandig is om het IMG en de NCG de gelegenheid te bieden om de uitvoeringsconsequenties van dit voorstel en het voorliggende wetsvoorstel in kaart te brengen;</text:p>
      <text:p text:style-name="ifm_p_mt.3.76mm_ifm">verzoekt de regering, het IMG en de NCG te vragen om gezamenlijk, op zelfstandige en onafhankelijke wijze, de uitvoeringsconsequenties van het wetsvoorstel en van het voorstel voor een alternatieve werkwijze van het Groninger Gasberaad in kaart te brengen, en daarbij in te gaan op de verschillende wijzen waarop samenwerking en sturing vanuit de NCG en het IMG kan worden vormgegeven;</text:p>
      <text:p text:style-name="ifm_p_mt.3.76mm_ifm">verzoekt de regering, hierover op korte termijn over te rapporteren, zodat de Kamer de uitkomsten kan betrekken bij verdere besluitvorming over de wet versterking Groning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55<text:tab/><text:page-number text:select-page="current"/></text:p>
      </style:footer>
    </style:master-page>
    <style:master-page xmlns:sdu-fn="http://schema.sdu.nl/2011/07/functions" style:name="Landscape" style:page-layout-name="landscape-margin-text">
      <style:footer>
        <text:p text:style-name="footer">Tweede Kamer, vergaderjaar 2020-2021, 35 60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het lid Agnes Mulder over de uitvoeringsconsequenties van het wetsvoorstel en van het voorstel van het Groninger Gasberaad voor een alternatieve werkwijze</dc:title>
    <meta:user-defined meta:name="OVERHEIDop.ParlID/DC.identifier">kst-35603-55</meta:user-defined>
    <meta:user-defined meta:name="OVERHEIDop.ondernummer">55</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het lid Agnes Mulder over de uitvoeringsconsequenties van het wetsvoorstel en van het voorstel van het Groninger Gasberaad voor een alternatieve werkwijze</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het lid Agnes Mulder over de uitvoeringsconsequenties van het wetsvoorstel en van het voorstel van het Groninger Gasberaad voor een alternatieve werkwij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